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A671BBC86F084D8495.jpg" manifest:media-type="image/jpeg"/>
  <manifest:file-entry manifest:full-path="Pictures/1000020100000090000000999A35582C37E44F5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3cm" fo:margin-left="0.229cm" fo:margin-top="0cm" fo:margin-bottom="0cm" table:align="left" style:writing-mode="lr-tb"/>
    </style:style>
    <style:style style:name="Tabela1.A" style:family="table-column">
      <style:table-column-properties style:column-width="2.385cm"/>
    </style:style>
    <style:style style:name="Tabela1.B" style:family="table-column">
      <style:table-column-properties style:column-width="2.581cm"/>
    </style:style>
    <style:style style:name="Tabela1.C" style:family="table-column">
      <style:table-column-properties style:column-width="1.335cm"/>
    </style:style>
    <style:style style:name="Tabela1.D" style:family="table-column">
      <style:table-column-properties style:column-width="0.557cm"/>
    </style:style>
    <style:style style:name="Tabela1.E" style:family="table-column">
      <style:table-column-properties style:column-width="0.794cm"/>
    </style:style>
    <style:style style:name="Tabela1.F" style:family="table-column">
      <style:table-column-properties style:column-width="0.579cm"/>
    </style:style>
    <style:style style:name="Tabela1.G" style:family="table-column">
      <style:table-column-properties style:column-width="0.25cm"/>
    </style:style>
    <style:style style:name="Tabela1.H" style:family="table-column">
      <style:table-column-properties style:column-width="1.75cm"/>
    </style:style>
    <style:style style:name="Tabela1.I" style:family="table-column">
      <style:table-column-properties style:column-width="1.743cm"/>
    </style:style>
    <style:style style:name="Tabela1.J" style:family="table-column">
      <style:table-column-properties style:column-width="1.757cm"/>
    </style:style>
    <style:style style:name="Tabela1.K" style:family="table-column">
      <style:table-column-properties style:column-width="1.741cm"/>
    </style:style>
    <style:style style:name="Tabela1.L" style:family="table-column">
      <style:table-column-properties style:column-width="1.778cm"/>
    </style:style>
    <style:style style:name="Tabela1.1" style:family="table-row">
      <style:table-row-properties style:min-row-height="1.349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1.2" style:family="table-row">
      <style:table-row-properties style:min-row-height="2.625cm" fo:keep-together="auto"/>
    </style:style>
    <style:style style:name="Tabela1.3" style:family="table-row">
      <style:table-row-properties style:min-row-height="0.676cm" fo:keep-together="auto"/>
    </style:style>
    <style:style style:name="Tabela1.B3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4" style:family="table-row">
      <style:table-row-properties style:min-row-height="0.797cm" fo:keep-together="auto"/>
    </style:style>
    <style:style style:name="Tabela1.5" style:family="table-row">
      <style:table-row-properties style:min-row-height="0.801cm" fo:keep-together="auto"/>
    </style:style>
    <style:style style:name="Tabela1.6" style:family="table-row">
      <style:table-row-properties style:min-row-height="1.649cm" fo:keep-together="auto"/>
    </style:style>
    <style:style style:name="Tabela1.9" style:family="table-row">
      <style:table-row-properties style:min-row-height="1.651cm" fo:keep-together="auto"/>
    </style:style>
    <style:style style:name="Tabela1.11" style:family="table-row">
      <style:table-row-properties style:min-row-height="1.217cm" fo:keep-together="auto"/>
    </style:style>
    <style:style style:name="Tabela1.15" style:family="table-row">
      <style:table-row-properties style:min-row-height="0.799cm" fo:keep-together="auto"/>
    </style:style>
    <style:style style:name="Tabela1.16" style:family="table-row">
      <style:table-row-properties style:min-row-height="2.54cm" fo:keep-together="auto"/>
    </style:style>
    <style:style style:name="Tabela1.17" style:family="table-row">
      <style:table-row-properties style:min-row-height="1.588cm" fo:keep-together="auto"/>
    </style:style>
    <style:style style:name="Tabela1.18" style:family="table-row">
      <style:table-row-properties style:min-row-height="1.367cm" fo:keep-together="auto"/>
    </style:style>
    <style:style style:name="Tabela1.19" style:family="table-row">
      <style:table-row-properties style:min-row-height="1.877cm" fo:keep-together="auto"/>
    </style:style>
    <style:style style:name="Tabela1.20" style:family="table-row">
      <style:table-row-properties style:min-row-height="1.164cm" fo:keep-together="auto"/>
    </style:style>
    <style:style style:name="Tabela1.21" style:family="table-row">
      <style:table-row-properties style:min-row-height="1.402cm" fo:keep-together="auto"/>
    </style:style>
    <style:style style:name="Tabela1.B22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C22" style:family="table-cell">
      <style:table-cell-properties fo:background-color="transparent" fo:padding-left="0.191cm" fo:padding-right="0.191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Tabela1.F22" style:family="table-cell">
      <style:table-cell-properties fo:background-color="transparent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23" style:family="table-row">
      <style:table-row-properties style:min-row-height="0.924cm" fo:keep-together="auto"/>
    </style:style>
    <style:style style:name="Tabela1.35" style:family="table-row">
      <style:table-row-properties style:min-row-height="0.923cm" fo:keep-together="auto"/>
    </style:style>
    <style:style style:name="Tabela1.36" style:family="table-row">
      <style:table-row-properties style:min-row-height="0.928cm" fo:keep-together="auto"/>
    </style:style>
    <style:style style:name="Tabela1.44" style:family="table-row">
      <style:table-row-properties style:min-row-height="0.921cm" fo:keep-together="auto"/>
    </style:style>
    <style:style style:name="Tabela2" style:family="table">
      <style:table-properties style:width="15.894cm" fo:margin-left="1.743cm" fo:margin-top="0cm" fo:margin-bottom="0cm" table:align="left" style:writing-mode="lr-tb"/>
    </style:style>
    <style:style style:name="Tabela2.A" style:family="table-column">
      <style:table-column-properties style:column-width="1.739cm"/>
    </style:style>
    <style:style style:name="Tabela2.B" style:family="table-column">
      <style:table-column-properties style:column-width="11.751cm"/>
    </style:style>
    <style:style style:name="Tabela2.C" style:family="table-column">
      <style:table-column-properties style:column-width="2.404cm"/>
    </style:style>
    <style:style style:name="Tabela2.1" style:family="table-row">
      <style:table-row-properties style:min-row-height="1.443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8">
        <style:background-image/>
      </style:table-cell-properties>
    </style:style>
    <style:style style:name="Tabela2.2" style:family="table-row">
      <style:table-row-properties style:min-row-height="0.97cm" fo:keep-together="auto"/>
    </style:style>
    <style:style style:name="Tabela2.3" style:family="table-row">
      <style:table-row-properties style:min-row-height="1.446cm" fo:keep-together="auto"/>
    </style:style>
    <style:style style:name="Tabela2.4" style:family="table-row">
      <style:table-row-properties style:min-row-height="1.524cm" fo:keep-together="auto"/>
    </style:style>
    <style:style style:name="Tabela2.6" style:family="table-row">
      <style:table-row-properties style:min-row-height="1.681cm" fo:keep-together="auto"/>
    </style:style>
    <style:style style:name="Tabela3" style:family="table">
      <style:table-properties style:width="15.214cm" fo:margin-left="1.543cm" fo:margin-top="0cm" fo:margin-bottom="0cm" table:align="left" style:writing-mode="lr-tb"/>
    </style:style>
    <style:style style:name="Tabela3.A" style:family="table-column">
      <style:table-column-properties style:column-width="1.699cm"/>
    </style:style>
    <style:style style:name="Tabela3.B" style:family="table-column">
      <style:table-column-properties style:column-width="3.332cm"/>
    </style:style>
    <style:style style:name="Tabela3.C" style:family="table-column">
      <style:table-column-properties style:column-width="7.773cm"/>
    </style:style>
    <style:style style:name="Tabela3.D" style:family="table-column">
      <style:table-column-properties style:column-width="2.40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ing_20_1" style:list-style-name="WWNum0" style:master-page-name="Standard">
      <style:paragraph-properties fo:margin-left="1.374cm" fo:margin-right="1.169cm" fo:text-align="center" style:justify-single-word="false" fo:text-indent="0cm" style:auto-text-indent="false" style:page-number="auto"/>
    </style:style>
    <style:style style:name="P5" style:family="paragraph" style:parent-style-name="Heading_20_1" style:list-style-name="WWNum0">
      <style:paragraph-properties fo:margin-left="1.312cm" fo:margin-right="1.326cm" fo:text-align="center" style:justify-single-word="false" fo:text-indent="0cm" style:auto-text-indent="false"/>
    </style:style>
    <style:style style:name="P6" style:family="paragraph" style:parent-style-name="Heading_20_1" style:list-style-name="WWNum0">
      <style:paragraph-properties fo:margin-left="1.374cm" fo:margin-right="1.198cm" fo:margin-top="0.159cm" fo:margin-bottom="0cm" loext:contextual-spacing="false" fo:text-align="center" style:justify-single-word="false" fo:text-indent="0cm" style:auto-text-indent="false"/>
    </style:style>
    <style:style style:name="P7" style:family="paragraph" style:parent-style-name="Heading_20_1" style:list-style-name="WWNum0">
      <style:paragraph-properties fo:margin-left="1.374cm" fo:margin-right="1.173cm" fo:text-align="center" style:justify-single-word="false" fo:text-indent="0cm" style:auto-text-indent="false"/>
    </style:style>
    <style:style style:name="P8" style:family="paragraph" style:parent-style-name="Heading_20_1" style:list-style-name="WWNum0">
      <style:paragraph-properties fo:margin-left="1.374cm" fo:margin-right="1.173cm" fo:margin-top="0.145cm" fo:margin-bottom="0cm" loext:contextual-spacing="false" fo:text-align="center" style:justify-single-word="false" fo:text-indent="0cm" style:auto-text-indent="false"/>
    </style:style>
    <style:style style:name="P9" style:family="paragraph" style:parent-style-name="Heading_20_1" style:list-style-name="WWNum0" style:master-page-name="Converted1">
      <style:paragraph-properties fo:margin-left="1.374cm" fo:margin-right="1.173cm" fo:margin-top="0.145cm" fo:margin-bottom="0cm" loext:contextual-spacing="false" fo:text-align="center" style:justify-single-word="false" fo:text-indent="0cm" style:auto-text-indent="false" style:page-number="auto"/>
    </style:style>
    <style:style style:name="P10" style:family="paragraph" style:parent-style-name="List_20_Paragraph" style:list-style-name="WWNum2">
      <style:paragraph-properties>
        <style:tab-stops>
          <style:tab-stop style:position="1.242cm"/>
          <style:tab-stop style:position="17.17cm"/>
        </style:tab-stops>
      </style:paragraph-properties>
    </style:style>
    <style:style style:name="P11" style:family="paragraph" style:parent-style-name="List_20_Paragraph" style:list-style-name="WWNum2">
      <style:paragraph-properties fo:margin-top="0.243cm" fo:margin-bottom="0cm" loext:contextual-spacing="false">
        <style:tab-stops>
          <style:tab-stop style:position="1.242cm"/>
          <style:tab-stop style:position="17.149cm"/>
        </style:tab-stops>
      </style:paragraph-properties>
    </style:style>
    <style:style style:name="P12" style:family="paragraph" style:parent-style-name="List_20_Paragraph" style:list-style-name="WWNum2">
      <style:paragraph-properties fo:margin-top="0.243cm" fo:margin-bottom="0cm" loext:contextual-spacing="false">
        <style:tab-stops>
          <style:tab-stop style:position="1.242cm"/>
        </style:tab-stops>
      </style:paragraph-properties>
    </style:style>
    <style:style style:name="P13" style:family="paragraph" style:parent-style-name="List_20_Paragraph">
      <style:paragraph-properties fo:margin-left="1.242cm" fo:margin-right="1.05cm" fo:margin-top="0.159cm" fo:margin-bottom="0cm" loext:contextual-spacing="false" fo:line-height="150%" fo:text-indent="0cm" style:auto-text-indent="false">
        <style:tab-stops>
          <style:tab-stop style:position="1.242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/>
      <style:text-properties fo:font-size="8pt" style:font-size-asian="8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1.374cm" fo:margin-right="1.18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1.374cm" fo:margin-right="1.187cm" fo:margin-top="0.159cm" fo:margin-bottom="0cm" loext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left="1.374cm" fo:margin-right="1.182cm" fo:text-align="center" style:justify-single-word="false" fo:text-indent="0cm" style:auto-text-indent="false"/>
    </style:style>
    <style:style style:name="P25" style:family="paragraph" style:parent-style-name="Standard">
      <style:paragraph-properties fo:margin-left="1.374cm" fo:margin-right="1.1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6" style:family="paragraph" style:parent-style-name="Table_20_Paragraph">
      <style:paragraph-properties fo:text-align="justify" style:justify-single-word="false"/>
      <style:text-properties fo:font-size="9pt" fo:font-weight="bold" style:font-size-asian="9pt" style:font-weight-asian="bold"/>
    </style:style>
    <style:style style:name="P27" style:family="paragraph" style:parent-style-name="Table_20_Paragraph">
      <style:text-properties fo:font-size="10pt" style:font-size-asian="10pt" style:font-size-complex="10pt"/>
    </style:style>
    <style:style style:name="P28" style:family="paragraph" style:parent-style-name="Table_20_Paragraph">
      <style:paragraph-properties fo:text-align="justify" style:justify-single-word="false"/>
      <style:text-properties fo:font-size="8pt" style:font-size-asian="8pt"/>
    </style:style>
    <style:style style:name="P29" style:family="paragraph" style:parent-style-name="Table_20_Paragraph" style:list-style-name="WWNum3"/>
    <style:style style:name="P30" style:family="paragraph" style:parent-style-name="Table_20_Paragraph">
      <style:paragraph-properties fo:margin-top="0.014cm" fo:margin-bottom="0cm" loext:contextual-spacing="false" fo:text-align="justify" style:justify-single-word="false"/>
      <style:text-properties fo:font-size="10pt" fo:font-weight="bold" style:font-size-asian="10pt" style:font-weight-asian="bold"/>
    </style:style>
    <style:style style:name="P31" style:family="paragraph" style:parent-style-name="Table_20_Paragraph">
      <style:paragraph-properties fo:margin-left="0.18cm" fo:margin-right="0.259cm" fo:line-height="150%" fo:text-align="justify" style:justify-single-word="false" fo:text-indent="0cm" style:auto-text-indent="false"/>
    </style:style>
    <style:style style:name="P32" style:family="paragraph" style:parent-style-name="Table_20_Paragraph">
      <style:paragraph-properties fo:margin-left="0.18cm" fo:margin-right="0cm" fo:margin-top="0.275cm" fo:margin-bottom="0cm" loext:contextual-spacing="false" fo:text-align="justify" style:justify-single-word="false" fo:text-indent="0cm" style:auto-text-indent="false"/>
    </style:style>
    <style:style style:name="P33" style:family="paragraph" style:parent-style-name="Table_20_Paragraph">
      <style:paragraph-properties fo:margin-left="0.18cm" fo:margin-right="0cm" fo:text-align="justify" style:justify-single-word="false" fo:text-indent="0cm" style:auto-text-indent="false"/>
    </style:style>
    <style:style style:name="P34" style:family="paragraph" style:parent-style-name="Table_20_Paragraph">
      <style:paragraph-properties fo:margin-left="0.18cm" fo:margin-right="0cm" fo:margin-top="0.176cm" fo:margin-bottom="0cm" loext:contextual-spacing="false" fo:text-align="justify" style:justify-single-word="false" fo:text-indent="0cm" style:auto-text-indent="false"/>
    </style:style>
    <style:style style:name="P35" style:family="paragraph" style:parent-style-name="Table_20_Paragraph">
      <style:paragraph-properties fo:margin-left="0.18cm" fo:margin-right="0cm" fo:margin-top="0.176cm" fo:margin-bottom="0cm" loext:contextual-spacing="false" fo:line-height="150%" fo:text-align="justify" style:justify-single-word="false" fo:text-indent="0cm" style:auto-text-indent="false"/>
    </style:style>
    <style:style style:name="P36" style:family="paragraph" style:parent-style-name="Table_20_Paragraph">
      <style:paragraph-properties fo:margin-left="0.18cm" fo:margin-right="0cm" fo:margin-top="0.011cm" fo:margin-bottom="0cm" loext:contextual-spacing="false" style:line-height-at-least="0.476cm" fo:text-align="justify" style:justify-single-word="false" fo:text-indent="0cm" style:auto-text-indent="false"/>
    </style:style>
    <style:style style:name="P37" style:family="paragraph" style:parent-style-name="Table_20_Paragraph">
      <style:paragraph-properties fo:margin-left="0.18cm" fo:margin-right="0cm" fo:margin-top="0.025cm" fo:margin-bottom="0cm" loext:contextual-spacing="false" style:line-height-at-least="0.476cm" fo:text-align="justify" style:justify-single-word="false" fo:text-indent="0cm" style:auto-text-indent="false"/>
    </style:style>
    <style:style style:name="P38" style:family="paragraph" style:parent-style-name="Table_20_Paragraph">
      <style:paragraph-properties fo:margin-left="0.178cm" fo:margin-right="0.958cm" fo:margin-top="0.176cm" fo:margin-bottom="0cm" loext:contextual-spacing="false" fo:line-height="150%" fo:text-align="justify" style:justify-single-word="false" fo:text-indent="0cm" style:auto-text-indent="false"/>
    </style:style>
    <style:style style:name="P39" style:family="paragraph" style:parent-style-name="Table_20_Paragraph">
      <style:paragraph-properties fo:margin-left="0.178cm" fo:margin-right="0.176cm" fo:margin-top="0.176cm" fo:margin-bottom="0cm" loext:contextual-spacing="false" fo:line-height="150%" fo:text-align="justify" style:justify-single-word="false" fo:text-indent="0cm" style:auto-text-indent="false"/>
    </style:style>
    <style:style style:name="P40" style:family="paragraph" style:parent-style-name="Table_20_Paragraph">
      <style:paragraph-properties fo:margin-left="0.178cm" fo:margin-right="0.134cm" fo:margin-top="0.025cm" fo:margin-bottom="0cm" loext:contextual-spacing="false" style:line-height-at-least="0.476cm" fo:text-align="justify" style:justify-single-word="false" fo:text-indent="0cm" style:auto-text-indent="false">
        <style:tab-stops>
          <style:tab-stop style:position="1.36cm"/>
        </style:tab-stops>
      </style:paragraph-properties>
    </style:style>
    <style:style style:name="P41" style:family="paragraph" style:parent-style-name="Table_20_Paragraph">
      <style:paragraph-properties fo:margin-left="0.178cm" fo:margin-right="0.134cm" fo:margin-top="0.176cm" fo:margin-bottom="0cm" loext:contextual-spacing="false" fo:line-height="150%" fo:text-align="justify" style:justify-single-word="false" fo:text-indent="0cm" style:auto-text-indent="false"/>
    </style:style>
    <style:style style:name="P42" style:family="paragraph" style:parent-style-name="Table_20_Paragraph">
      <style:paragraph-properties fo:margin-left="0.178cm" fo:margin-right="0.127cm" fo:margin-top="0.176cm" fo:margin-bottom="0cm" loext:contextual-spacing="false" fo:line-height="150%" fo:text-align="justify" style:justify-single-word="false" fo:text-indent="0cm" style:auto-text-indent="false"/>
    </style:style>
    <style:style style:name="P43" style:family="paragraph" style:parent-style-name="Table_20_Paragraph">
      <style:paragraph-properties fo:margin-left="0.178cm" fo:margin-right="0cm" fo:margin-top="0.176cm" fo:margin-bottom="0cm" loext:contextual-spacing="false" fo:text-align="justify" style:justify-single-word="false" fo:text-indent="0cm" style:auto-text-indent="false"/>
    </style:style>
    <style:style style:name="P44" style:family="paragraph" style:parent-style-name="Table_20_Paragraph">
      <style:paragraph-properties fo:margin-left="0.18cm" fo:margin-right="0.136cm" fo:margin-top="0.025cm" fo:margin-bottom="0cm" loext:contextual-spacing="false" style:line-height-at-least="0.476cm" fo:text-align="justify" style:justify-single-word="false" fo:text-indent="0cm" style:auto-text-indent="false"/>
    </style:style>
    <style:style style:name="P45" style:family="paragraph" style:parent-style-name="Table_20_Paragraph">
      <style:paragraph-properties fo:margin-left="0.18cm" fo:margin-right="0.136cm" fo:margin-top="0.176cm" fo:margin-bottom="0cm" loext:contextual-spacing="false" fo:line-height="150%" fo:text-align="justify" style:justify-single-word="false" fo:text-indent="0cm" style:auto-text-indent="false"/>
    </style:style>
    <style:style style:name="P46" style:family="paragraph" style:parent-style-name="Table_20_Paragraph">
      <style:paragraph-properties fo:margin-left="0.18cm" fo:margin-right="0.139cm" fo:margin-top="0.025cm" fo:margin-bottom="0cm" loext:contextual-spacing="false" style:line-height-at-least="0.476cm" fo:text-align="justify" style:justify-single-word="false" fo:text-indent="0cm" style:auto-text-indent="false"/>
    </style:style>
    <style:style style:name="P47" style:family="paragraph" style:parent-style-name="Table_20_Paragraph">
      <style:paragraph-properties fo:margin-left="0.25cm" fo:margin-right="0cm" fo:margin-top="0.176cm" fo:margin-bottom="0cm" loext:contextual-spacing="false" fo:text-align="justify" style:justify-single-word="false" fo:text-indent="0cm" style:auto-text-indent="false"/>
    </style:style>
    <style:style style:name="P48" style:family="paragraph" style:parent-style-name="Table_20_Paragraph">
      <style:paragraph-properties fo:margin-left="0.18cm" fo:margin-right="0.143cm" fo:margin-top="0.176cm" fo:margin-bottom="0cm" loext:contextual-spacing="false" fo:line-height="150%" fo:text-align="justify" style:justify-single-word="false" fo:text-indent="0cm" style:auto-text-indent="false"/>
    </style:style>
    <style:style style:name="P49" style:family="paragraph" style:parent-style-name="Table_20_Paragraph">
      <style:paragraph-properties fo:margin-left="0.185cm" fo:margin-right="0cm" fo:margin-top="0.176cm" fo:margin-bottom="0cm" loext:contextual-spacing="false" fo:text-align="justify" style:justify-single-word="false" fo:text-indent="0cm" style:auto-text-indent="false"/>
    </style:style>
    <style:style style:name="P50" style:family="paragraph" style:parent-style-name="Table_20_Paragraph">
      <style:paragraph-properties fo:margin-left="0.187cm" fo:margin-right="0cm" fo:margin-top="0.176cm" fo:margin-bottom="0cm" loext:contextual-spacing="false" fo:text-align="justify" style:justify-single-word="false" fo:text-indent="0cm" style:auto-text-indent="false"/>
    </style:style>
    <style:style style:name="P51" style:family="paragraph" style:parent-style-name="Table_20_Paragraph">
      <style:paragraph-properties fo:margin-left="0.189cm" fo:margin-right="0cm" fo:margin-top="0.176cm" fo:margin-bottom="0cm" loext:contextual-spacing="false" fo:text-align="justify" style:justify-single-word="false" fo:text-indent="0cm" style:auto-text-indent="false"/>
    </style:style>
    <style:style style:name="P52" style:family="paragraph" style:parent-style-name="Table_20_Paragraph">
      <style:paragraph-properties fo:margin-left="0.18cm" fo:margin-right="0.131cm" fo:margin-top="0.176cm" fo:margin-bottom="0cm" loext:contextual-spacing="false" fo:line-height="150%" fo:text-align="justify" style:justify-single-word="false" fo:text-indent="0cm" style:auto-text-indent="false"/>
    </style:style>
    <style:style style:name="P53" style:family="paragraph" style:parent-style-name="Table_20_Paragraph">
      <style:paragraph-properties fo:margin-left="0.18cm" fo:margin-right="0.131cm" fo:margin-top="0.025cm" fo:margin-bottom="0cm" loext:contextual-spacing="false" style:line-height-at-least="0.476cm" fo:text-align="justify" style:justify-single-word="false" fo:text-indent="0cm" style:auto-text-indent="false"/>
    </style:style>
    <style:style style:name="P54" style:family="paragraph" style:parent-style-name="Table_20_Paragraph">
      <style:paragraph-properties fo:margin-left="0.129cm" fo:margin-right="0cm" fo:margin-top="0.176cm" fo:margin-bottom="0cm" loext:contextual-spacing="false" fo:text-align="justify" style:justify-single-word="false" fo:text-indent="0cm" style:auto-text-indent="false"/>
    </style:style>
    <style:style style:name="P55" style:family="paragraph" style:parent-style-name="Table_20_Paragraph">
      <style:paragraph-properties fo:margin-left="0.131cm" fo:margin-right="0cm" fo:margin-top="0.176cm" fo:margin-bottom="0cm" loext:contextual-spacing="false" fo:text-align="justify" style:justify-single-word="false" fo:text-indent="0cm" style:auto-text-indent="false"/>
    </style:style>
    <style:style style:name="P56" style:family="paragraph" style:parent-style-name="Table_20_Paragraph">
      <style:paragraph-properties fo:margin-left="0.132cm" fo:margin-right="0cm" fo:margin-top="0.176cm" fo:margin-bottom="0cm" loext:contextual-spacing="false" fo:text-align="justify" style:justify-single-word="false" fo:text-indent="0cm" style:auto-text-indent="false"/>
    </style:style>
    <style:style style:name="P57" style:family="paragraph" style:parent-style-name="Table_20_Paragraph">
      <style:paragraph-properties fo:margin-left="0.18cm" fo:margin-right="0.134cm" fo:margin-top="0.025cm" fo:margin-bottom="0cm" loext:contextual-spacing="false" style:line-height-at-least="0.476cm" fo:text-align="justify" style:justify-single-word="false" fo:text-indent="0cm" style:auto-text-indent="false"/>
    </style:style>
    <style:style style:name="P58" style:family="paragraph" style:parent-style-name="Table_20_Paragraph">
      <style:paragraph-properties fo:margin-left="0.18cm" fo:margin-right="0.113cm" fo:margin-top="0.025cm" fo:margin-bottom="0cm" loext:contextual-spacing="false" style:line-height-at-least="0.476cm" fo:text-align="justify" style:justify-single-word="false" fo:text-indent="0cm" style:auto-text-indent="false"/>
    </style:style>
    <style:style style:name="P59" style:family="paragraph" style:parent-style-name="Table_20_Paragraph">
      <style:paragraph-properties fo:margin-left="0.18cm" fo:margin-right="0.141cm" fo:margin-top="0.011cm" fo:margin-bottom="0cm" loext:contextual-spacing="false" style:line-height-at-least="0.476cm" fo:text-align="justify" style:justify-single-word="false" fo:text-indent="0cm" style:auto-text-indent="false"/>
    </style:style>
    <style:style style:name="P60" style:family="paragraph" style:parent-style-name="Table_20_Paragraph">
      <style:paragraph-properties fo:margin-left="0.18cm" fo:margin-right="0.148cm" fo:margin-top="0.176cm" fo:margin-bottom="0cm" loext:contextual-spacing="false" fo:line-height="150%" fo:text-align="justify" style:justify-single-word="false" fo:text-indent="0cm" style:auto-text-indent="false"/>
    </style:style>
    <style:style style:name="P61" style:family="paragraph" style:parent-style-name="Table_20_Paragraph">
      <style:paragraph-properties fo:margin-left="0.175cm" fo:margin-right="0.697cm" fo:line-height="0.478cm" fo:text-align="justify" style:justify-single-word="false" fo:text-indent="0cm" style:auto-text-indent="false"/>
    </style:style>
    <style:style style:name="P62" style:family="paragraph" style:parent-style-name="Table_20_Paragraph">
      <style:paragraph-properties fo:margin-left="0.208cm" fo:margin-right="0cm" fo:line-height="0.478cm" fo:text-align="justify" style:justify-single-word="false" fo:text-indent="0cm" style:auto-text-indent="false"/>
    </style:style>
    <style:style style:name="P63" style:family="paragraph" style:parent-style-name="Table_20_Paragraph">
      <style:paragraph-properties fo:margin-left="0.208cm" fo:margin-right="0cm" fo:line-height="0.466cm" fo:text-align="justify" style:justify-single-word="false" fo:text-indent="0cm" style:auto-text-indent="false"/>
    </style:style>
    <style:style style:name="P64" style:family="paragraph" style:parent-style-name="Table_20_Paragraph">
      <style:paragraph-properties fo:margin-left="0.208cm" fo:margin-right="0cm" fo:line-height="0.474cm" fo:text-align="justify" style:justify-single-word="false" fo:text-indent="0cm" style:auto-text-indent="false"/>
      <style:text-properties fo:font-size="12pt" style:font-size-asian="12pt"/>
    </style:style>
    <style:style style:name="P65" style:family="paragraph" style:parent-style-name="Table_20_Paragraph">
      <style:paragraph-properties fo:margin-left="0.208cm" fo:margin-right="0cm" fo:line-height="0.471cm" fo:text-align="justify" style:justify-single-word="false" fo:text-indent="0cm" style:auto-text-indent="false"/>
    </style:style>
    <style:style style:name="P66" style:family="paragraph" style:parent-style-name="Table_20_Paragraph">
      <style:paragraph-properties fo:margin-left="0.208cm" fo:margin-right="0cm" fo:margin-top="0.236cm" fo:margin-bottom="0cm" loext:contextual-spacing="false" fo:line-height="0.453cm" fo:text-align="justify" style:justify-single-word="false" fo:text-indent="0cm" style:auto-text-indent="false"/>
    </style:style>
    <style:style style:name="P67" style:family="paragraph" style:parent-style-name="Table_20_Paragraph">
      <style:paragraph-properties fo:margin-left="0.208cm" fo:margin-right="0cm" fo:margin-top="0.247cm" fo:margin-bottom="0cm" loext:contextual-spacing="false" fo:text-align="justify" style:justify-single-word="false" fo:text-indent="0cm" style:auto-text-indent="false"/>
    </style:style>
    <style:style style:name="P68" style:family="paragraph" style:parent-style-name="Table_20_Paragraph">
      <style:paragraph-properties fo:margin-left="0.203cm" fo:margin-right="0cm" fo:line-height="0.478cm" fo:text-align="justify" style:justify-single-word="false" fo:text-indent="0cm" style:auto-text-indent="false"/>
    </style:style>
    <style:style style:name="P69" style:family="paragraph" style:parent-style-name="Table_20_Paragraph">
      <style:paragraph-properties fo:margin-left="0.203cm" fo:margin-right="0cm" fo:margin-top="0.247cm" fo:margin-bottom="0cm" loext:contextual-spacing="false" fo:text-align="justify" style:justify-single-word="false" fo:text-indent="0cm" style:auto-text-indent="false"/>
    </style:style>
    <style:style style:name="P70" style:family="paragraph" style:parent-style-name="Table_20_Paragraph">
      <style:paragraph-properties fo:margin-left="0cm" fo:margin-right="0.319cm" fo:line-height="0.478cm" fo:text-align="justify" style:justify-single-word="false" fo:text-indent="0cm" style:auto-text-indent="false"/>
    </style:style>
    <style:style style:name="P71" style:family="paragraph" style:parent-style-name="Table_20_Paragraph">
      <style:paragraph-properties fo:margin-left="0cm" fo:margin-right="0.319cm" fo:line-height="0.485cm" fo:text-align="justify" style:justify-single-word="false" fo:text-indent="0cm" style:auto-text-indent="false"/>
    </style:style>
    <style:style style:name="P72" style:family="paragraph" style:parent-style-name="Table_20_Paragraph">
      <style:paragraph-properties fo:margin-left="0.032cm" fo:margin-right="0cm" fo:line-height="0.459cm" fo:text-align="justify" style:justify-single-word="false" fo:text-indent="0cm" style:auto-text-indent="false"/>
    </style:style>
    <style:style style:name="P73" style:family="paragraph" style:parent-style-name="Table_20_Paragraph">
      <style:paragraph-properties fo:margin-left="0.032cm" fo:margin-right="0cm" fo:text-align="justify" style:justify-single-word="false" fo:text-indent="0cm" style:auto-text-indent="false"/>
    </style:style>
    <style:style style:name="P74" style:family="paragraph" style:parent-style-name="Table_20_Paragraph">
      <style:paragraph-properties fo:margin-left="0.032cm" fo:margin-right="0cm" fo:line-height="0.485cm" fo:text-align="justify" style:justify-single-word="false" fo:text-indent="0cm" style:auto-text-indent="false"/>
    </style:style>
    <style:style style:name="P75" style:family="paragraph" style:parent-style-name="Table_20_Paragraph">
      <style:paragraph-properties fo:margin-left="0.208cm" fo:margin-right="1.409cm" fo:line-height="98%" fo:text-align="justify" style:justify-single-word="false" fo:text-indent="0cm" style:auto-text-indent="false"/>
    </style:style>
    <style:style style:name="P76" style:family="paragraph" style:parent-style-name="Table_20_Paragraph">
      <style:paragraph-properties fo:margin-left="-0.088cm" fo:margin-right="0.249cm" fo:line-height="0.476cm" fo:text-align="justify" style:justify-single-word="false" fo:text-indent="0.088cm" style:auto-text-indent="false"/>
    </style:style>
    <style:style style:name="P77" style:family="paragraph" style:parent-style-name="Table_20_Paragraph">
      <style:paragraph-properties fo:margin-left="0.206cm" fo:margin-right="0cm" fo:line-height="0.478cm" fo:text-align="justify" style:justify-single-word="false" fo:text-indent="0cm" style:auto-text-indent="false"/>
    </style:style>
    <style:style style:name="P78" style:family="paragraph" style:parent-style-name="Table_20_Paragraph">
      <style:paragraph-properties fo:margin-left="0cm" fo:margin-right="1.118cm" fo:line-height="0.457cm" fo:text-align="justify" style:justify-single-word="false" fo:text-indent="0cm" style:auto-text-indent="false"/>
    </style:style>
    <style:style style:name="P79" style:family="paragraph" style:parent-style-name="Table_20_Paragraph">
      <style:paragraph-properties fo:margin-left="0cm" fo:margin-right="0.141cm" fo:line-height="150%" fo:text-align="justify" style:justify-single-word="false" fo:text-indent="0cm" style:auto-text-indent="false"/>
      <style:text-properties fo:font-size="12pt" style:font-size-asian="12pt"/>
    </style:style>
    <style:style style:name="P8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1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P82" style:family="paragraph" style:parent-style-name="Text_20_body">
      <style:paragraph-properties fo:text-align="center" style:justify-single-word="false"/>
    </style:style>
    <style:style style:name="P83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/>
    </style:style>
    <style:style style:name="P84" style:family="paragraph" style:parent-style-name="Text_20_body">
      <style:paragraph-properties fo:text-align="justify" style:justify-single-word="false"/>
      <style:text-properties fo:font-size="13pt" style:font-size-asian="13pt"/>
    </style:style>
    <style:style style:name="P85" style:family="paragraph" style:parent-style-name="Text_20_body">
      <style:paragraph-properties fo:text-align="justify" style:justify-single-word="false"/>
      <style:text-properties fo:font-size="14.5pt" style:font-size-asian="14.5pt"/>
    </style:style>
    <style:style style:name="P86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87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88" style:family="paragraph" style:parent-style-name="Text_20_body">
      <style:paragraph-properties fo:text-align="justify" style:justify-single-word="false"/>
      <style:text-properties fo:font-size="18pt" style:font-size-asian="18pt"/>
    </style:style>
    <style:style style:name="P89" style:family="paragraph" style:parent-style-name="Text_20_body">
      <style:paragraph-properties fo:margin-top="0.014cm" fo:margin-bottom="0cm" loext:contextual-spacing="false" fo:text-align="justify" style:justify-single-word="false"/>
      <style:text-properties fo:font-weight="bold" style:font-weight-asian="bold"/>
    </style:style>
    <style:style style:name="P90" style:family="paragraph" style:parent-style-name="Text_20_body" style:list-style-name="WWNum3">
      <style:paragraph-properties fo:margin-top="0.014cm" fo:margin-bottom="0cm" loext:contextual-spacing="false"/>
    </style:style>
    <style:style style:name="P91" style:family="paragraph" style:parent-style-name="Text_20_body">
      <style:paragraph-properties fo:margin-top="0.014cm" fo:margin-bottom="0cm" loext:contextual-spacing="false" fo:text-align="justify" style:justify-single-word="false"/>
      <style:text-properties fo:font-size="10.5pt" fo:font-weight="bold" style:font-size-asian="10.5pt" style:font-weight-asian="bold"/>
    </style:style>
    <style:style style:name="P92" style:family="paragraph" style:parent-style-name="Text_20_body">
      <style:paragraph-properties fo:margin-top="0.012cm" fo:margin-bottom="0cm" loext:contextual-spacing="false" fo:text-align="justify" style:justify-single-word="false"/>
      <style:text-properties fo:font-size="9.5pt" fo:font-weight="bold" style:font-size-asian="9.5pt" style:font-weight-asian="bold"/>
    </style:style>
    <style:style style:name="P93" style:family="paragraph" style:parent-style-name="Text_20_body">
      <style:paragraph-properties fo:margin-left="1.242cm" fo:margin-right="1.041cm" fo:line-height="145%" fo:text-align="justify" style:justify-single-word="false" fo:text-indent="0.011cm" style:auto-text-indent="false">
        <style:tab-stops>
          <style:tab-stop style:position="4.784cm"/>
          <style:tab-stop style:position="9.977cm"/>
          <style:tab-stop style:position="17.261cm"/>
        </style:tab-stops>
      </style:paragraph-properties>
    </style:style>
    <style:style style:name="P94" style:family="paragraph" style:parent-style-name="Text_20_body">
      <style:paragraph-properties fo:margin-left="1.242cm" fo:margin-right="1.289cm" fo:margin-top="0.012cm" fo:margin-bottom="0cm" loext:contextual-spacing="false" fo:line-height="150%" fo:text-align="justify" style:justify-single-word="false" fo:text-indent="-0.004cm" style:auto-text-indent="false">
        <style:tab-stops>
          <style:tab-stop style:position="4.722cm"/>
        </style:tab-stops>
      </style:paragraph-properties>
    </style:style>
    <style:style style:name="P95" style:family="paragraph" style:parent-style-name="Text_20_body">
      <style:paragraph-properties fo:margin-top="0.064cm" fo:margin-bottom="0cm" loext:contextual-spacing="false" fo:text-align="justify" style:justify-single-word="false"/>
      <style:text-properties fo:font-size="9.5pt" style:font-size-asian="9.5pt"/>
    </style:style>
    <style:style style:name="P96" style:family="paragraph" style:parent-style-name="Text_20_body">
      <style:paragraph-properties fo:margin-top="0.018cm" fo:margin-bottom="0cm" loext:contextual-spacing="false" fo:text-align="justify" style:justify-single-word="false"/>
      <style:text-properties fo:font-size="14pt" style:font-size-asian="14pt"/>
    </style:style>
    <style:style style:name="P97" style:family="paragraph" style:parent-style-name="Text_20_body">
      <style:paragraph-properties fo:margin-top="0.018cm" fo:margin-bottom="0cm" loext:contextual-spacing="false" fo:text-align="justify" style:justify-single-word="false"/>
      <style:text-properties fo:font-size="5.5pt" style:font-size-asian="5.5pt"/>
    </style:style>
    <style:style style:name="P98" style:family="paragraph" style:parent-style-name="Text_20_body">
      <style:paragraph-properties fo:margin-left="1.242cm" fo:margin-right="1.057cm" fo:margin-top="0.169cm" fo:margin-bottom="0cm" loext:contextual-spacing="false" fo:text-align="end" style:justify-single-word="false" fo:text-indent="0cm" style:auto-text-indent="false">
        <style:tab-stops>
          <style:tab-stop style:position="5.05cm"/>
          <style:tab-stop style:position="6.32cm"/>
        </style:tab-stops>
      </style:paragraph-properties>
    </style:style>
    <style:style style:name="P99" style:family="paragraph" style:parent-style-name="Text_20_body">
      <style:paragraph-properties fo:margin-left="0cm" fo:margin-right="1.326cm" fo:margin-top="0.145cm" fo:margin-bottom="0cm" loext:contextual-spacing="false" fo:text-align="justify" style:justify-single-word="false" fo:text-indent="0cm" style:auto-text-indent="false">
        <style:tab-stops>
          <style:tab-stop style:position="7.583cm"/>
        </style:tab-stops>
      </style:paragraph-properties>
    </style:style>
    <style:style style:name="P100" style:family="paragraph" style:parent-style-name="Text_20_body">
      <style:paragraph-properties fo:margin-left="1.242cm" fo:margin-right="0cm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1.242cm" fo:margin-right="0cm" fo:margin-top="0.24cm" fo:margin-bottom="0cm" loext:contextual-spacing="false" fo:text-align="justify" style:justify-single-word="false" fo:text-indent="0cm" style:auto-text-indent="false">
        <style:tab-stops>
          <style:tab-stop style:position="12.317cm"/>
        </style:tab-stops>
      </style:paragraph-properties>
    </style:style>
    <style:style style:name="P102" style:family="paragraph" style:parent-style-name="Text_20_body">
      <style:paragraph-properties fo:margin-top="0.049cm" fo:margin-bottom="0cm" loext:contextual-spacing="false" fo:text-align="justify" style:justify-single-word="false"/>
      <style:text-properties fo:font-size="5.5pt" style:font-size-asian="5.5pt"/>
    </style:style>
    <style:style style:name="P103" style:family="paragraph" style:parent-style-name="Text_20_body">
      <style:paragraph-properties fo:margin-left="1.242cm" fo:margin-right="1.307cm" fo:margin-top="0.347cm" fo:margin-bottom="0cm" loext:contextual-spacing="false" fo:text-align="end" style:justify-single-word="false" fo:text-indent="0cm" style:auto-text-indent="false">
        <style:tab-stops>
          <style:tab-stop style:position="5.05cm"/>
          <style:tab-stop style:position="6.32cm"/>
        </style:tab-stops>
      </style:paragraph-properties>
    </style:style>
    <style:style style:name="P104" style:family="paragraph" style:parent-style-name="Text_20_body">
      <style:paragraph-properties fo:margin-left="1.242cm" fo:margin-right="1.307cm" fo:margin-top="0.185cm" fo:margin-bottom="0cm" loext:contextual-spacing="false" fo:line-height="151%" fo:text-align="justify" style:justify-single-word="false" fo:text-indent="0cm" style:auto-text-indent="false">
        <style:tab-stops>
          <style:tab-stop style:position="16.995cm"/>
        </style:tab-stops>
      </style:paragraph-properties>
    </style:style>
    <style:style style:name="P105" style:family="paragraph" style:parent-style-name="Text_20_body">
      <style:paragraph-properties fo:margin-top="0.002cm" fo:margin-bottom="0cm" loext:contextual-spacing="false" fo:text-align="justify" style:justify-single-word="false"/>
      <style:text-properties fo:font-size="11pt" fo:font-weight="bold" style:font-size-asian="11pt" style:font-weight-asian="bold"/>
    </style:style>
    <style:style style:name="P106" style:family="paragraph" style:parent-style-name="Text_20_body">
      <style:paragraph-properties fo:margin-top="0.002cm" fo:margin-bottom="0cm" loext:contextual-spacing="false" fo:text-align="center" style:justify-single-word="false"/>
      <style:text-properties fo:font-size="11pt" fo:font-weight="bold" style:font-size-asian="11pt" style:font-weight-asian="bold"/>
    </style:style>
    <style:style style:name="P107" style:family="paragraph" style:parent-style-name="Text_20_body">
      <style:paragraph-properties fo:margin-top="0.002cm" fo:margin-bottom="0cm" loext:contextual-spacing="false" fo:text-align="center" style:justify-single-word="false"/>
    </style:style>
    <style:style style:name="P108" style:family="paragraph" style:parent-style-name="Text_20_body">
      <style:paragraph-properties fo:margin-left="1.374cm" fo:margin-right="1.182cm" fo:margin-top="0.24cm" fo:margin-bottom="0cm" loext:contextual-spacing="false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1.242cm" fo:margin-right="1.044cm" fo:margin-top="0.247cm" fo:margin-bottom="0cm" loext:contextual-spacing="false" fo:line-height="150%" fo:text-align="justify" style:justify-single-word="false" fo:text-indent="-0.004cm" style:auto-text-indent="false">
        <style:tab-stops>
          <style:tab-stop style:position="4.838cm"/>
        </style:tab-stops>
      </style:paragraph-properties>
    </style:style>
    <style:style style:name="P110" style:family="paragraph" style:parent-style-name="Text_20_body">
      <style:paragraph-properties fo:margin-top="0.016cm" fo:margin-bottom="0cm" loext:contextual-spacing="false" fo:text-align="justify" style:justify-single-word="false"/>
      <style:text-properties fo:font-size="6pt" style:font-size-asian="6pt"/>
    </style:style>
    <style:style style:name="P111" style:family="paragraph" style:parent-style-name="Text_20_body">
      <style:paragraph-properties fo:margin-top="0.016cm" fo:margin-bottom="0cm" loext:contextual-spacing="false" fo:text-align="center" style:justify-single-word="false"/>
      <style:text-properties fo:font-size="9.5pt" fo:font-weight="bold" style:font-size-asian="9.5pt" style:font-weight-asian="bold"/>
    </style:style>
    <style:style style:name="P112" style:family="paragraph" style:parent-style-name="Text_20_body">
      <style:paragraph-properties fo:margin-top="0.007cm" fo:margin-bottom="0cm" loext:contextual-spacing="false" fo:text-align="justify" style:justify-single-word="false"/>
      <style:text-properties fo:font-size="10pt" style:font-size-asian="10pt"/>
    </style:style>
    <style:style style:name="P113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114" style:family="paragraph" style:parent-style-name="Text_20_body">
      <style:paragraph-properties fo:margin-top="0.007cm" fo:margin-bottom="0cm" loext:contextual-spacing="false" fo:text-align="justify" style:justify-single-word="false"/>
      <style:text-properties fo:font-size="8.5pt" style:font-size-asian="8.5pt"/>
    </style:style>
    <style:style style:name="P115" style:family="paragraph" style:parent-style-name="Text_20_body">
      <style:paragraph-properties fo:margin-left="1.242cm" fo:margin-right="1.055cm" fo:margin-top="0.002cm" fo:margin-bottom="0cm" loext:contextual-spacing="false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16" style:family="paragraph" style:parent-style-name="Text_20_body">
      <style:paragraph-properties fo:margin-left="1.242cm" fo:margin-right="1.055cm" fo:margin-top="0.002cm" fo:margin-bottom="0cm" loext:contextual-spacing="false" fo:line-height="150%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1.242cm" fo:margin-right="1.039cm" fo:line-height="150%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1.242cm" fo:margin-right="1.05cm" fo:margin-top="0.004cm" fo:margin-bottom="0cm" loext:contextual-spacing="false" fo:line-height="150%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1.242cm" fo:margin-right="1.05cm" fo:line-height="150%" fo:text-align="justify" style:justify-single-word="false" fo:text-indent="0cm" style:auto-text-indent="false"/>
    </style:style>
    <style:style style:name="P120" style:family="paragraph" style:parent-style-name="Text_20_body">
      <style:paragraph-properties fo:margin-top="0.004cm" fo:margin-bottom="0cm" loext:contextual-spacing="false" fo:text-align="justify" style:justify-single-word="false"/>
      <style:text-properties fo:font-size="9.5pt" style:font-size-asian="9.5pt"/>
    </style:style>
    <style:style style:name="P121" style:family="paragraph" style:parent-style-name="Text_20_body">
      <style:paragraph-properties fo:margin-left="1.374cm" fo:margin-right="1.18cm" fo:margin-top="0.145cm" fo:margin-bottom="0cm" loext:contextual-spacing="false" fo:text-align="center" style:justify-single-word="false" fo:text-indent="0cm" style:auto-text-indent="false"/>
    </style:style>
    <style:style style:name="P122" style:family="paragraph" style:parent-style-name="Text_20_body">
      <style:paragraph-properties fo:margin-top="0.009cm" fo:margin-bottom="0cm" loext:contextual-spacing="false"/>
    </style:style>
    <style:style style:name="P123" style:family="paragraph" style:parent-style-name="Text_20_body" style:master-page-name="">
      <loext:graphic-properties draw:fill="none"/>
      <style:paragraph-properties fo:margin-left="1.199cm" fo:margin-right="9.901cm" style:line-height-at-least="1.446cm" fo:text-align="start" style:justify-single-word="false" fo:orphans="0" fo:widows="0" fo:text-indent="0cm" style:auto-text-indent="false" style:page-number="auto" fo:background-color="transparent" style:punctuation-wrap="simple" style:writing-mode="lr-tb"/>
    </style:style>
    <style:style style:name="P1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letter-spacing="-0.007cm" fo:font-weight="bold" style:font-size-asian="12pt" style:font-weight-asian="bold"/>
    </style:style>
    <style:style style:name="T6" style:family="text">
      <style:text-properties fo:font-size="12pt" fo:letter-spacing="-0.007cm" style:font-size-asian="12pt"/>
    </style:style>
    <style:style style:name="T7" style:family="text">
      <style:text-properties fo:font-size="12pt" fo:letter-spacing="-0.009cm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fo:background-color="#ffffff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fo:background-color="#ffffff"/>
    </style:style>
    <style:style style:name="T12" style:family="text">
      <style:text-properties fo:font-size="12pt" fo:letter-spacing="-0.012cm" style:font-size-asian="12pt"/>
    </style:style>
    <style:style style:name="T13" style:family="text">
      <style:text-properties fo:font-size="12pt" style:text-underline-style="solid" style:text-underline-width="auto" style:text-underline-color="font-color" style:font-size-asian="12pt"/>
    </style:style>
    <style:style style:name="T14" style:family="text">
      <style:text-properties fo:font-size="12pt" fo:letter-spacing="-0.005cm" style:font-size-asian="12pt"/>
    </style:style>
    <style:style style:name="T15" style:family="text">
      <style:text-properties fo:font-size="12pt" fo:letter-spacing="-0.005cm" fo:font-weight="bold" style:font-size-asian="12pt" style:font-weight-asian="bold"/>
    </style:style>
    <style:style style:name="T16" style:family="text">
      <style:text-properties fo:font-size="12pt" fo:letter-spacing="-0.005cm" fo:font-weight="bold" style:font-size-asian="12pt" style:font-weight-asian="bold" style:font-weight-complex="bold"/>
    </style:style>
    <style:style style:name="T17" style:family="text">
      <style:text-properties fo:font-size="12pt" fo:letter-spacing="0.004cm" style:font-size-asian="12pt"/>
    </style:style>
    <style:style style:name="T18" style:family="text">
      <style:text-properties fo:font-size="12pt" fo:letter-spacing="-0.004cm" style:font-size-asian="12pt"/>
    </style:style>
    <style:style style:name="T19" style:family="text">
      <style:text-properties fo:font-size="12pt" fo:letter-spacing="-0.004cm" style:font-size-asian="12pt" fo:background-color="#ffffff"/>
    </style:style>
    <style:style style:name="T20" style:family="text">
      <style:text-properties fo:font-size="12pt" fo:letter-spacing="-0.004cm" fo:font-weight="bold" style:font-size-asian="12pt" style:font-weight-asian="bold"/>
    </style:style>
    <style:style style:name="T21" style:family="text">
      <style:text-properties fo:font-size="12pt" fo:letter-spacing="-0.002cm" style:font-size-asian="12pt"/>
    </style:style>
    <style:style style:name="T22" style:family="text">
      <style:text-properties fo:font-size="12pt" fo:letter-spacing="-0.002cm" style:font-size-asian="12pt" fo:background-color="#ffffff"/>
    </style:style>
    <style:style style:name="T23" style:family="text">
      <style:text-properties fo:font-size="12pt" fo:letter-spacing="-0.002cm" fo:font-weight="bold" style:font-size-asian="12pt" style:font-weight-asian="bold" style:font-weight-complex="bold"/>
    </style:style>
    <style:style style:name="T24" style:family="text">
      <style:text-properties fo:font-size="12pt" fo:letter-spacing="0.002cm" style:font-size-asian="12pt"/>
    </style:style>
    <style:style style:name="T25" style:family="text">
      <style:text-properties fo:font-size="8pt" fo:font-weight="bold" style:font-size-asian="8pt" style:font-weight-asian="bold"/>
    </style:style>
    <style:style style:name="T26" style:family="text">
      <style:text-properties fo:font-size="8pt" fo:font-weight="bold" style:font-size-asian="8pt" style:font-weight-asian="bold" style:font-size-complex="8pt" style:font-weight-complex="bold"/>
    </style:style>
    <style:style style:name="T27" style:family="text">
      <style:text-properties fo:font-size="8pt" fo:letter-spacing="0.002cm" fo:font-weight="bold" style:font-size-asian="8pt" style:font-weight-asian="bold"/>
    </style:style>
    <style:style style:name="T28" style:family="text">
      <style:text-properties fo:font-size="8pt" fo:letter-spacing="0.002cm" style:font-size-asian="8pt"/>
    </style:style>
    <style:style style:name="T29" style:family="text">
      <style:text-properties fo:font-size="8pt" fo:letter-spacing="0.002cm" style:font-size-asian="8pt" style:font-size-complex="8pt"/>
    </style:style>
    <style:style style:name="T30" style:family="text">
      <style:text-properties fo:font-size="8pt" fo:letter-spacing="0.002cm" fo:font-style="italic" style:font-size-asian="8pt" style:font-style-asian="italic"/>
    </style:style>
    <style:style style:name="T31" style:family="text">
      <style:text-properties fo:font-size="8pt" fo:letter-spacing="-0.002cm" fo:font-weight="bold" style:font-size-asian="8pt" style:font-weight-asian="bold"/>
    </style:style>
    <style:style style:name="T32" style:family="text">
      <style:text-properties fo:font-size="8pt" fo:letter-spacing="-0.002cm" style:font-size-asian="8pt"/>
    </style:style>
    <style:style style:name="T33" style:family="text">
      <style:text-properties fo:font-size="8pt" fo:letter-spacing="-0.007cm" fo:font-weight="bold" style:font-size-asian="8pt" style:font-weight-asian="bold"/>
    </style:style>
    <style:style style:name="T34" style:family="text">
      <style:text-properties fo:font-size="8pt" fo:letter-spacing="-0.007cm" style:font-size-asian="8pt"/>
    </style:style>
    <style:style style:name="T35" style:family="text">
      <style:text-properties fo:font-size="8pt" fo:letter-spacing="-0.004cm" fo:font-weight="bold" style:font-size-asian="8pt" style:font-weight-asian="bold"/>
    </style:style>
    <style:style style:name="T36" style:family="text">
      <style:text-properties fo:font-size="8pt" fo:letter-spacing="-0.004cm" style:font-size-asian="8pt"/>
    </style:style>
    <style:style style:name="T37" style:family="text">
      <style:text-properties fo:font-size="8pt" fo:letter-spacing="-0.005cm" fo:font-weight="bold" style:font-size-asian="8pt" style:font-weight-asian="bold"/>
    </style:style>
    <style:style style:name="T38" style:family="text">
      <style:text-properties fo:font-size="8pt" fo:letter-spacing="-0.005cm" style:font-size-asian="8pt"/>
    </style:style>
    <style:style style:name="T39" style:family="text">
      <style:text-properties fo:font-size="8pt" fo:letter-spacing="-0.065cm" fo:font-weight="bold" style:font-size-asian="8pt" style:font-weight-asian="bold"/>
    </style:style>
    <style:style style:name="T40" style:family="text">
      <style:text-properties fo:font-size="8pt" fo:letter-spacing="-0.065cm" style:font-size-asian="8pt"/>
    </style:style>
    <style:style style:name="T41" style:family="text">
      <style:text-properties fo:font-size="8pt" fo:letter-spacing="-0.009cm" fo:font-weight="bold" style:font-size-asian="8pt" style:font-weight-asian="bold"/>
    </style:style>
    <style:style style:name="T42" style:family="text">
      <style:text-properties fo:font-size="8pt" fo:letter-spacing="-0.009cm" style:font-size-asian="8pt"/>
    </style:style>
    <style:style style:name="T43" style:family="text">
      <style:text-properties fo:font-size="8pt" fo:letter-spacing="-0.067cm" fo:font-weight="bold" style:font-size-asian="8pt" style:font-weight-asian="bold"/>
    </style:style>
    <style:style style:name="T44" style:family="text">
      <style:text-properties fo:font-size="8pt" style:font-size-asian="8pt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font-size="8pt" style:font-size-asian="8pt" style:font-size-complex="8pt" fo:background-color="#ffffff"/>
    </style:style>
    <style:style style:name="T47" style:family="text">
      <style:text-properties fo:font-size="8pt" fo:font-style="italic" style:font-size-asian="8pt" style:font-style-asian="italic"/>
    </style:style>
    <style:style style:name="T48" style:family="text">
      <style:text-properties fo:font-size="8pt" fo:letter-spacing="0.071cm" style:font-size-asian="8pt"/>
    </style:style>
    <style:style style:name="T49" style:family="text">
      <style:text-properties fo:font-size="8pt" fo:letter-spacing="0.005cm" style:font-size-asian="8pt"/>
    </style:style>
    <style:style style:name="T50" style:family="text">
      <style:text-properties fo:font-size="8pt" fo:letter-spacing="0.007cm" style:font-size-asian="8pt"/>
    </style:style>
    <style:style style:name="T51" style:family="text">
      <style:text-properties fo:font-size="8pt" fo:letter-spacing="0.007cm" fo:font-weight="bold" style:font-size-asian="8pt" style:font-weight-asian="bold"/>
    </style:style>
    <style:style style:name="T52" style:family="text">
      <style:text-properties fo:font-size="8pt" fo:letter-spacing="0.104cm" style:font-size-asian="8pt"/>
    </style:style>
    <style:style style:name="T53" style:family="text">
      <style:text-properties fo:font-size="8pt" fo:letter-spacing="0.028cm" style:font-size-asian="8pt"/>
    </style:style>
    <style:style style:name="T54" style:family="text">
      <style:text-properties fo:font-size="8pt" fo:letter-spacing="0.03cm" style:font-size-asian="8pt"/>
    </style:style>
    <style:style style:name="T55" style:family="text">
      <style:text-properties fo:font-size="8pt" fo:letter-spacing="0.032cm" style:font-size-asian="8pt"/>
    </style:style>
    <style:style style:name="T56" style:family="text">
      <style:text-properties fo:font-size="8pt" fo:letter-spacing="0.035cm" style:font-size-asian="8pt"/>
    </style:style>
    <style:style style:name="T57" style:family="text">
      <style:text-properties fo:font-size="8pt" fo:letter-spacing="0.058cm" style:font-size-asian="8pt"/>
    </style:style>
    <style:style style:name="T58" style:family="text">
      <style:text-properties fo:font-size="8pt" fo:letter-spacing="0.06cm" style:font-size-asian="8pt"/>
    </style:style>
    <style:style style:name="T59" style:family="text">
      <style:text-properties fo:font-size="8pt" fo:letter-spacing="0.009cm" style:font-size-asian="8pt"/>
    </style:style>
    <style:style style:name="T60" style:family="text">
      <style:text-properties fo:font-size="8pt" fo:letter-spacing="0.009cm" fo:font-weight="bold" style:font-size-asian="8pt" style:font-weight-asian="bold"/>
    </style:style>
    <style:style style:name="T61" style:family="text">
      <style:text-properties fo:font-size="8pt" fo:letter-spacing="0.011cm" style:font-size-asian="8pt"/>
    </style:style>
    <style:style style:name="T62" style:family="text">
      <style:text-properties fo:font-size="8pt" fo:letter-spacing="0.011cm" fo:font-weight="bold" style:font-size-asian="8pt" style:font-weight-asian="bold"/>
    </style:style>
    <style:style style:name="T63" style:family="text">
      <style:text-properties fo:font-size="8pt" fo:letter-spacing="0.056cm" style:font-size-asian="8pt"/>
    </style:style>
    <style:style style:name="T64" style:family="text">
      <style:text-properties fo:font-size="8pt" fo:letter-spacing="0.051cm" style:font-size-asian="8pt"/>
    </style:style>
    <style:style style:name="T65" style:family="text">
      <style:text-properties fo:font-size="8pt" fo:letter-spacing="0.049cm" style:font-size-asian="8pt"/>
    </style:style>
    <style:style style:name="T66" style:family="text">
      <style:text-properties fo:font-size="8pt" fo:letter-spacing="0.064cm" style:font-size-asian="8pt"/>
    </style:style>
    <style:style style:name="T67" style:family="text">
      <style:text-properties fo:font-size="8pt" fo:letter-spacing="0.065cm" style:font-size-asian="8pt"/>
    </style:style>
    <style:style style:name="T68" style:family="text">
      <style:text-properties fo:font-size="8pt" fo:letter-spacing="0.004cm" style:font-size-asian="8pt"/>
    </style:style>
    <style:style style:name="T69" style:family="text">
      <style:text-properties fo:font-size="8pt" fo:letter-spacing="0.053cm" style:font-size-asian="8pt"/>
    </style:style>
    <style:style style:name="T70" style:family="text">
      <style:text-properties fo:font-size="8pt" fo:letter-spacing="0.026cm" style:font-size-asian="8pt"/>
    </style:style>
    <style:style style:name="T71" style:family="text">
      <style:text-properties fo:font-size="8pt" fo:letter-spacing="0.025cm" style:font-size-asian="8pt"/>
    </style:style>
    <style:style style:name="T72" style:family="text">
      <style:text-properties fo:font-size="8pt" fo:letter-spacing="0.023cm" style:font-size-asian="8pt"/>
    </style:style>
    <style:style style:name="T73" style:family="text">
      <style:text-properties fo:font-size="8pt" fo:letter-spacing="-0.011cm" style:font-size-asian="8pt"/>
    </style:style>
    <style:style style:name="T74" style:family="text">
      <style:text-properties fo:font-size="8pt" fo:letter-spacing="-0.102cm" style:font-size-asian="8pt" style:font-size-complex="8pt"/>
    </style:style>
    <style:style style:name="T75" style:family="text">
      <style:text-properties fo:font-variant="normal" fo:text-transform="none" fo:color="#000000" fo:font-size="8pt" fo:letter-spacing="normal" fo:font-style="normal" fo:font-weight="bold" style:font-size-asian="8pt" style:font-style-asian="normal" style:font-weight-asian="bold" style:font-size-complex="8pt" style:font-weight-complex="bold"/>
    </style:style>
    <style:style style:name="T76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normal" style:font-weight-asian="normal" style:font-size-complex="10pt"/>
    </style:style>
    <style:style style:name="T77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78" style:family="text">
      <style:text-properties style:font-name="Times New Roman" fo:font-size="8pt" fo:language="pt" fo:country="BR" style:font-size-asian="8pt" style:font-name-complex="Times New Roman1" style:font-size-complex="8pt"/>
    </style:style>
    <style:style style:name="T79" style:family="text">
      <style:text-properties style:font-name="Times New Roman" fo:font-size="8pt" fo:letter-spacing="-0.004cm" fo:language="pt" fo:country="BR" style:font-size-asian="8pt" style:font-name-complex="Times New Roman1" style:font-size-complex="8pt"/>
    </style:style>
    <style:style style:name="T80" style:family="text">
      <style:text-properties style:font-name="Times New Roman" fo:font-size="8pt" fo:letter-spacing="-0.007cm" fo:language="pt" fo:country="BR" style:font-size-asian="8pt" style:font-name-complex="Times New Roman1" style:font-size-complex="8pt"/>
    </style:style>
    <style:style style:name="T81" style:family="text">
      <style:text-properties style:font-name="Times New Roman" fo:font-size="8pt" fo:letter-spacing="0.002cm" fo:language="pt" fo:country="BR" style:font-size-asian="8pt" style:font-name-complex="Times New Roman1" style:font-size-complex="8pt"/>
    </style:style>
    <style:style style:name="T82" style:family="text">
      <style:text-properties style:font-name="Times New Roman" fo:language="pt" fo:country="BR" fo:font-weight="bold" style:font-weight-asian="bold" style:font-name-complex="Times New Roman1" style:font-weight-complex="bold"/>
    </style:style>
    <style:style style:name="T83" style:family="text">
      <style:text-properties fo:color="#1054cc" fo:font-size="8pt" fo:letter-spacing="-0.065cm" fo:font-weight="bold" style:font-size-asian="8pt" style:font-weight-asian="bold"/>
    </style:style>
    <style:style style:name="T84" style:family="text">
      <style:text-properties fo:color="#1054cc" fo:font-size="8pt" style:text-underline-style="solid" style:text-underline-width="auto" style:text-underline-color="#1054cc" fo:font-weight="bold" style:font-size-asian="8pt" style:font-weight-asian="bold"/>
    </style:style>
    <style:style style:name="T85" style:family="text">
      <style:text-properties fo:font-size="10pt" style:font-size-asian="10pt" style:font-size-complex="10pt"/>
    </style:style>
    <style:style style:name="T86" style:family="text">
      <style:text-properties fo:font-size="10pt" fo:font-weight="bold" style:font-size-asian="10pt" style:font-weight-asian="bold" style:font-size-complex="10pt"/>
    </style:style>
    <style:style style:name="T87" style:family="text">
      <style:text-properties fo:font-size="10pt" fo:font-weight="bold" style:font-size-asian="10pt" style:font-weight-asian="bold" style:font-size-complex="10pt" style:font-weight-complex="bold"/>
    </style:style>
    <style:style style:name="T88" style:family="text">
      <style:text-properties fo:font-size="10pt" fo:letter-spacing="0.002cm" style:font-size-asian="10pt" style:font-size-complex="10pt"/>
    </style:style>
    <style:style style:name="T89" style:family="text">
      <style:text-properties fo:font-size="10pt" fo:letter-spacing="-0.004cm" style:font-size-asian="10pt" style:font-size-complex="10pt"/>
    </style:style>
    <style:style style:name="T90" style:family="text">
      <style:text-properties fo:font-size="10pt" fo:letter-spacing="0.004cm" style:font-size-asian="10pt" style:font-size-complex="10pt"/>
    </style:style>
    <style:style style:name="T91" style:family="text">
      <style:text-properties fo:font-size="10pt" fo:letter-spacing="0.009cm" style:font-size-asian="10pt" style:font-size-complex="10pt"/>
    </style:style>
    <style:style style:name="T92" style:family="text">
      <style:text-properties fo:font-size="10pt" fo:letter-spacing="0.005cm" style:font-size-asian="10pt" style:font-size-complex="10pt"/>
    </style:style>
    <style:style style:name="T93" style:family="text">
      <style:text-properties fo:font-size="10pt" fo:letter-spacing="-0.002cm" style:font-size-asian="10pt" style:font-size-complex="10pt"/>
    </style:style>
    <style:style style:name="T94" style:family="text">
      <style:text-properties style:use-window-font-color="true" fo:font-size="12pt" fo:language="pt" fo:country="PT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normal"/>
    </style:style>
    <style:style style:name="T95" style:family="text">
      <style:text-properties style:use-window-font-color="true" fo:font-size="12pt" fo:language="pt" fo:country="PT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96" style:family="text">
      <style:text-properties style:use-window-font-color="true" style:font-name="Times New Roman" fo:font-size="12pt" fo:language="pt" fo:country="PT" fo:font-weight="bold" officeooo:rsid="0001f7a0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97" style:family="text">
      <style:text-properties style:text-underline-style="solid" style:text-underline-width="auto" style:text-underline-color="font-color"/>
    </style:style>
    <style:style style:name="T98" style:family="text">
      <style:text-properties style:text-position="140% 100%"/>
    </style:style>
    <style:style style:name="T99" style:family="text">
      <style:text-properties style:text-position="140% 100%" fo:letter-spacing="0.101cm"/>
    </style:style>
    <style:style style:name="T100" style:family="text">
      <style:text-properties style:text-position="140% 100%" style:text-underline-style="solid" style:text-underline-width="auto" style:text-underline-color="font-color"/>
    </style:style>
    <style:style style:name="T101" style:family="text">
      <style:text-properties fo:letter-spacing="0.095cm"/>
    </style:style>
    <style:style style:name="T102" style:family="text">
      <style:text-properties fo:letter-spacing="-0.004cm"/>
    </style:style>
    <style:style style:name="T103" style:family="text">
      <style:text-properties fo:letter-spacing="-0.002cm"/>
    </style:style>
    <style:style style:name="T104" style:family="text">
      <style:text-properties fo:letter-spacing="0.002cm"/>
    </style:style>
    <style:style style:name="T105" style:family="text">
      <style:text-properties fo:letter-spacing="-0.005cm"/>
    </style:style>
    <style:style style:name="T106" style:family="text">
      <style:text-properties fo:letter-spacing="-0.101cm"/>
    </style:style>
    <style:style style:name="T107" style:family="text">
      <style:text-properties fo:letter-spacing="-0.009cm"/>
    </style:style>
    <style:style style:name="T108" style:family="text">
      <style:text-properties fo:font-weight="bold" style:font-weight-asian="bold"/>
    </style:style>
    <style:style style:name="T109" style:family="text">
      <style:text-properties fo:font-size="11pt" fo:font-weight="bold" style:font-size-asian="11pt" style:font-weight-asian="bold"/>
    </style:style>
    <style:style style:name="T110" style:family="text">
      <style:text-properties fo:letter-spacing="-0.014cm"/>
    </style:style>
    <style:style style:name="T111" style:family="text">
      <style:text-properties fo:letter-spacing="-0.011cm"/>
    </style:style>
    <style:style style:name="T112" style:family="text">
      <style:text-properties fo:letter-spacing="-0.011cm" officeooo:rsid="0001f7a0"/>
    </style:style>
    <style:style style:name="T113" style:family="text">
      <style:text-properties style:text-underline-style="solid" style:text-underline-width="bold" style:text-underline-color="font-color"/>
    </style:style>
    <style:style style:name="T114" style:family="text">
      <style:text-properties fo:letter-spacing="0.019cm"/>
    </style:style>
    <style:style style:name="T115" style:family="text">
      <style:text-properties fo:letter-spacing="0.023cm"/>
    </style:style>
    <style:style style:name="T116" style:family="text">
      <style:text-properties fo:letter-spacing="0.004cm"/>
    </style:style>
    <style:style style:name="T117" style:family="text">
      <style:text-properties fo:color="#0000ff" fo:font-size="8pt" fo:letter-spacing="0.002cm" style:font-size-asian="8pt" style:font-size-complex="8pt"/>
    </style:style>
    <style:style style:name="T118" style:family="text">
      <style:text-properties fo:color="#000000" fo:font-size="8pt" fo:letter-spacing="0.002cm" style:font-size-asian="8pt" style:font-size-complex="8pt"/>
    </style:style>
    <style:style style:name="T119" style:family="text">
      <style:text-properties fo:color="#000000" fo:font-size="8pt" style:font-size-asian="8pt" style:font-size-complex="8pt"/>
    </style:style>
    <style:style style:name="T120" style:family="text">
      <style:text-properties fo:color="#000000" fo:font-size="8pt" fo:letter-spacing="0.023cm" style:font-size-asian="8pt" style:font-size-complex="8pt"/>
    </style:style>
    <style:style style:name="T121" style:family="text">
      <style:text-properties fo:color="#000000" fo:font-size="8pt" fo:letter-spacing="0.016cm" style:font-size-asian="8pt" style:font-size-complex="8pt"/>
    </style:style>
    <style:style style:name="T122" style:family="text">
      <style:text-properties fo:color="#000000" fo:font-size="8pt" fo:letter-spacing="0.018cm" style:font-size-asian="8pt" style:font-size-complex="8pt"/>
    </style:style>
    <style:style style:name="T123" style:family="text">
      <style:text-properties fo:color="#000000" fo:font-size="8pt" fo:letter-spacing="0.03cm" style:font-size-asian="8pt" style:font-size-complex="8pt"/>
    </style:style>
    <style:style style:name="T124" style:family="text">
      <style:text-properties fo:color="#000000" fo:font-size="8pt" fo:letter-spacing="0.019cm" style:font-size-asian="8pt" style:font-size-complex="8pt"/>
    </style:style>
    <style:style style:name="T125" style:family="text">
      <style:text-properties officeooo:rsid="0001f7a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13.72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none" draw:textarea-vertical-align="top" draw:auto-grow-height="false" fo:min-height="0cm" fo:min-width="5.652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000000" draw:stroke-linejoin="round" draw:fill="none" draw:textarea-vertical-align="top" draw:auto-grow-height="false" fo:min-height="0cm" fo:min-width="15.388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000000" draw:stroke-linejoin="round" draw:fill="none" draw:textarea-vertical-align="top" draw:auto-grow-height="false" fo:min-height="0cm" fo:min-width="5.228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round" draw:fill="none" draw:textarea-vertical-align="top" draw:auto-grow-height="false" fo:min-height="0cm" fo:min-width="5.017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18cm" svg:stroke-color="#000000" draw:stroke-linejoin="round" draw:fill="none" draw:textarea-vertical-align="top" draw:auto-grow-height="false" fo:min-height="0cm" fo:min-width="15.392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ANEXO<text:span text:style-name="T1"> </text:span>I</text:h>
      <text:p text:style-name="P22"><text:span text:style-name="T2">PLANILHA</text:span><text:span text:style-name="T5"> </text:span><text:span text:style-name="T2">DE</text:span><text:span text:style-name="T7"> </text:span><text:span text:style-name="T2">PONTUAÇÃO</text:span><text:span text:style-name="T7"> </text:span><text:span text:style-name="T2">PARA</text:span><text:span text:style-name="T5"> </text:span><text:span text:style-name="T2">ANÁLISE</text:span><text:span text:style-name="T5"> </text:span><text:span text:style-name="T2">CURRICULAR</text:span></text:p>
      <text:p text:style-name="P8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rows-spanned="3" office:value-type="string">
            <text:p text:style-name="P26"/>
            <text:p text:style-name="P26"/>
            <text:p text:style-name="P30"/>
            <text:p text:style-name="P31"><text:span text:style-name="T25">NÚMERO DO</text:span><text:span text:style-name="T27"> </text:span><text:span text:style-name="T31">DOCUMENTO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32"><text:span text:style-name="T25">1.0</text:span></text:p>
          </table:table-cell>
          <table:table-cell table:style-name="Tabela1.B1" table:number-rows-spanned="2" table:number-columns-spanned="6" office:value-type="string">
            <text:p text:style-name="P26"/>
            <text:p text:style-name="P26"/>
            <text:p text:style-name="P30"/>
            <text:p text:style-name="P33"><text:span text:style-name="T25">DESCRIÇÃO</text:span><text:span text:style-name="T33"> </text:span><text:span text:style-name="T25">DOS</text:span><text:span text:style-name="T35"> </text:span><text:span text:style-name="T25">ITE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34"><text:span text:style-name="T25">CRITÉRIOS</text:span><text:span text:style-name="T37"> </text:span><text:span text:style-name="T25">PARA</text:span><text:span text:style-name="T37"> </text:span><text:span text:style-name="T25">PONTUAÇÃO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38"><text:span text:style-name="T31">PONTUAÇÃO </text:span><text:span text:style-name="T25">DO</text:span><text:span text:style-name="T39"> </text:span><text:span text:style-name="T25">CANDIDATO</text:span>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5"><text:span text:style-name="T25">PESO</text:span><text:span text:style-name="T27"> </text:span><text:span text:style-name="T25">DO</text:span><text:span text:style-name="T39"> </text:span><text:span text:style-name="T25">ITEM</text:span></text:p>
          </table:table-cell>
          <table:table-cell table:style-name="Tabela1.A1" office:value-type="string">
            <text:p text:style-name="P39"><text:span text:style-name="T31">QUANTID</text:span><text:span text:style-name="T39"> </text:span><text:span text:style-name="T25">ADE</text:span><text:span text:style-name="T27"> </text:span><text:span text:style-name="T25">MÁXIMA</text:span><text:span text:style-name="T27"> </text:span><text:span text:style-name="T25">DE</text:span><text:span text:style-name="T33"> </text:span><text:span text:style-name="T25">ITENS</text:span></text:p>
          </table:table-cell>
          <table:table-cell table:style-name="Tabela1.A1" office:value-type="string">
            <text:p text:style-name="P40"><text:span text:style-name="T25">PONTUAÇ</text:span><text:span text:style-name="T39"> </text:span><text:span text:style-name="T25">ÃO</text:span><text:span text:style-name="T27"> </text:span><text:span text:style-name="T25">MÁXIMA</text:span><text:span text:style-name="T27"> </text:span><text:span text:style-name="T25">PARA<text:tab/></text:span><text:span text:style-name="T41">O</text:span><text:span text:style-name="T39"> </text:span><text:span text:style-name="T25">ITEM</text:span></text:p>
          </table:table-cell>
          <table:table-cell table:style-name="Tabela1.A1" office:value-type="string">
            <text:p text:style-name="P41"><text:span text:style-name="T25">QUANTID</text:span><text:span text:style-name="T43"> </text:span><text:span text:style-name="T25">ADE</text:span><text:span text:style-name="T27"> </text:span><text:span text:style-name="T25">DE</text:span><text:span text:style-name="T39"> </text:span><text:span text:style-name="T25">ITENS</text:span></text:p>
          </table:table-cell>
          <table:table-cell table:style-name="Tabela1.A1" office:value-type="string">
            <text:p text:style-name="P42"><text:span text:style-name="T31">PONTUAÇ</text:span><text:span text:style-name="T39"> </text:span><text:span text:style-name="T25">ÃO</text:span><text:span text:style-name="T27"> </text:span><text:span text:style-name="T25">TOTAL</text:span><text:span text:style-name="T27"> </text:span><text:span text:style-name="T25">DO</text:span><text:span text:style-name="T35"> </text:span><text:span text:style-name="T25">ITEM</text:span></text:p>
          </table:table-cell>
        </table:table-row>
        <table:table-row table:style-name="Tabela1.3">
          <table:covered-table-cell/>
          <table:table-cell table:style-name="Tabela1.B3" table:number-columns-spanned="11" office:value-type="string">
            <text:p text:style-name="P34"><text:span text:style-name="T25">FORMAÇÃO</text:span><text:span text:style-name="T33"> </text:span><text:span text:style-name="T25">ACADÊMICA</text:span><text:span text:style-name="T37"> </text:span><text:span text:style-name="T25">E</text:span><text:span text:style-name="T37"> </text:span><text:span text:style-name="T25">TITUL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4"><text:span text:style-name="T44">1.1</text:span></text:p>
          </table:table-cell>
          <table:table-cell table:style-name="Tabela1.A1" table:number-columns-spanned="6" office:value-type="string">
            <text:p text:style-name="P34"><text:span text:style-name="T44">Pós-Graduação</text:span><text:span text:style-name="T38"> </text:span><text:span text:style-name="T44">em</text:span><text:span text:style-name="T34"> </text:span><text:span text:style-name="T44">área</text:span><text:span text:style-name="T38"> </text:span><text:span text:style-name="T44">da</text:span><text:span text:style-name="T38"> </text:span><text:span text:style-name="T44">saú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4"><text:span text:style-name="T44">10</text:span></text:p>
          </table:table-cell>
          <table:table-cell table:style-name="Tabela1.A1" office:value-type="string">
            <text:p text:style-name="P43"><text:span text:style-name="T44">1</text:span></text:p>
          </table:table-cell>
          <table:table-cell table:style-name="Tabela1.A1" office:value-type="string">
            <text:p text:style-name="P43"><text:span text:style-name="T44">10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5">
          <table:table-cell table:style-name="Tabela1.A1" office:value-type="string">
            <text:p text:style-name="P34"><text:span text:style-name="T44">1.2</text:span></text:p>
          </table:table-cell>
          <table:table-cell table:style-name="Tabela1.A1" table:number-columns-spanned="6" office:value-type="string">
            <text:p text:style-name="P34"><text:span text:style-name="T44">Pós-Graduação</text:span><text:span text:style-name="T38"> </text:span><text:span text:style-name="T44">em</text:span><text:span text:style-name="T34"> </text:span><text:span text:style-name="T44">áreas</text:span><text:span text:style-name="T34"> </text:span><text:span text:style-name="T44">afi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4"><text:span text:style-name="T44">5</text:span></text:p>
          </table:table-cell>
          <table:table-cell table:style-name="Tabela1.A1" office:value-type="string">
            <text:p text:style-name="P43"><text:span text:style-name="T44">1</text:span></text:p>
          </table:table-cell>
          <table:table-cell table:style-name="Tabela1.A1" office:value-type="string">
            <text:p text:style-name="P43"><text:span text:style-name="T44">5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6">
          <table:table-cell table:style-name="Tabela1.A1" office:value-type="string">
            <text:p text:style-name="P34"><text:span text:style-name="T44">1.3</text:span></text:p>
          </table:table-cell>
          <table:table-cell table:style-name="Tabela1.A1" table:number-columns-spanned="6" office:value-type="string">
            <text:p text:style-name="P44"><text:span text:style-name="T44">Disciplina com no mínimo 60 horas aula, cursada</text:span><text:span text:style-name="T28"> </text:span><text:span text:style-name="T44">em</text:span><text:span text:style-name="T28"> </text:span><text:span text:style-name="T44">programa</text:span><text:span text:style-name="T28"> </text:span><text:span text:style-name="T44">de</text:span><text:span text:style-name="T28"> </text:span><text:span text:style-name="T44">pós-graduação</text:span><text:span text:style-name="T28"> </text:span><text:span text:style-name="T47">stricto</text:span><text:span text:style-name="T30"> </text:span><text:span text:style-name="T47">senso</text:span><text:span text:style-name="T44">,</text:span><text:span text:style-name="T28"> </text:span><text:span text:style-name="T44">reconhecido</text:span><text:span text:style-name="T32"> </text:span><text:span text:style-name="T44">pela CAPE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4"><text:span text:style-name="T44">1</text:span></text:p>
          </table:table-cell>
          <table:table-cell table:style-name="Tabela1.A1" office:value-type="string">
            <text:p text:style-name="P43"><text:span text:style-name="T44">3</text:span></text:p>
          </table:table-cell>
          <table:table-cell table:style-name="Tabela1.A1" office:value-type="string">
            <text:p text:style-name="P43"><text:span text:style-name="T44">3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4">
          <table:table-cell table:style-name="Tabela1.A1" office:value-type="string">
            <text:p text:style-name="P28"/>
          </table:table-cell>
          <table:table-cell table:style-name="Tabela1.A1" table:number-columns-spanned="8" office:value-type="string">
            <text:p text:style-name="P34"><text:span text:style-name="T25">SUB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3">
          <table:table-cell table:style-name="Tabela1.A1" office:value-type="string">
            <text:p text:style-name="P34"><text:span text:style-name="T25">2.0</text:span></text:p>
          </table:table-cell>
          <table:table-cell table:style-name="Tabela1.A1" table:number-columns-spanned="11" office:value-type="string">
            <text:p text:style-name="P34"><text:span text:style-name="T25">EXPERIÊNCIA</text:span><text:span text:style-name="T37"> </text:span><text:span text:style-name="T25">PROFISSIONAL</text:span><text:span text:style-name="T31"> </text:span><text:span text:style-name="T25">(na</text:span><text:span text:style-name="T35"> </text:span><text:span text:style-name="T25">área</text:span><text:span text:style-name="T37"> </text:span><text:span text:style-name="T25">de</text:span><text:span text:style-name="T35"> </text:span><text:span text:style-name="T25">Ciências</text:span><text:span text:style-name="T37"> </text:span><text:span text:style-name="T25">da</text:span><text:span text:style-name="T35"> </text:span><text:span text:style-name="T25">Saúde ou</text:span><text:span text:style-name="T37"> </text:span><text:span text:style-name="T25">afi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P34"><text:span text:style-name="T25">2.1</text:span></text:p>
          </table:table-cell>
          <table:table-cell table:style-name="Tabela1.A1" table:number-columns-spanned="6" office:value-type="string">
            <text:p text:style-name="P44"><text:span text:style-name="T44">Experiência</text:span><text:span text:style-name="T28"> </text:span><text:span text:style-name="T44">profissional</text:span><text:span text:style-name="T28"> </text:span><text:span text:style-name="T44">em</text:span><text:span text:style-name="T28"> </text:span><text:span text:style-name="T44">instituição</text:span><text:span text:style-name="T28"> </text:span><text:span text:style-name="T44">em</text:span><text:span text:style-name="T40"> </text:span><text:span text:style-name="T44">concurso para nível superior na área da saúde ou</text:span><text:span text:style-name="T28"> </text:span><text:span text:style-name="T44">afins</text:span><text:span text:style-name="T36"> </text:span><text:span text:style-name="T44">por por a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4"><text:span text:style-name="T25">5</text:span></text:p>
          </table:table-cell>
          <table:table-cell table:style-name="Tabela1.A1" office:value-type="string">
            <text:p text:style-name="P43"><text:span text:style-name="T25">5</text:span></text:p>
          </table:table-cell>
          <table:table-cell table:style-name="Tabela1.A1" office:value-type="string">
            <text:p text:style-name="P43"><text:span text:style-name="T25">25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6">
          <table:table-cell table:style-name="Tabela1.A1" office:value-type="string">
            <text:p text:style-name="P34"><text:span text:style-name="T25">2.2</text:span></text:p>
          </table:table-cell>
          <table:table-cell table:style-name="Tabela1.A1" table:number-columns-spanned="6" office:value-type="string">
            <text:p text:style-name="P46"><text:span text:style-name="T44">Experiência</text:span><text:span text:style-name="T28"> </text:span><text:span text:style-name="T44">em</text:span><text:span text:style-name="T28"> </text:span><text:span text:style-name="T44">docência</text:span><text:span text:style-name="T28"> </text:span><text:span text:style-name="T44">em</text:span><text:span text:style-name="T28"> </text:span><text:span text:style-name="T44">nível</text:span><text:span text:style-name="T28"> </text:span><text:span text:style-name="T44">superior</text:span><text:span text:style-name="T48"> </text:span><text:span text:style-name="T44">na</text:span><text:span text:style-name="T28"> </text:span><text:span text:style-name="T44">área da saúde com carga horária mínima de 30</text:span><text:span text:style-name="T28"> </text:span><text:span text:style-name="T44">hora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4"><text:span text:style-name="T25">5</text:span></text:p>
          </table:table-cell>
          <table:table-cell table:style-name="Tabela1.A1" office:value-type="string">
            <text:p text:style-name="P43"><text:span text:style-name="T25">5</text:span></text:p>
          </table:table-cell>
          <table:table-cell table:style-name="Tabela1.A1" office:value-type="string">
            <text:p text:style-name="P43"><text:span text:style-name="T25">25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1">
          <table:table-cell table:style-name="Tabela1.A1" office:value-type="string">
            <text:p text:style-name="P34"><text:span text:style-name="T25">2.3</text:span></text:p>
          </table:table-cell>
          <table:table-cell table:style-name="Tabela1.A1" table:number-columns-spanned="6" office:value-type="string">
            <text:p text:style-name="P35"><text:span text:style-name="T44">Experiência</text:span><text:span text:style-name="T49"> </text:span><text:span text:style-name="T44">em</text:span><text:span text:style-name="T49"> </text:span><text:span text:style-name="T44">cargo</text:span><text:span text:style-name="T49"> </text:span><text:span text:style-name="T44">de</text:span><text:span text:style-name="T50"> </text:span><text:span text:style-name="T44">gerência/coordenação</text:span><text:span text:style-name="T49"> </text:span><text:span text:style-name="T44">de</text:span><text:span text:style-name="T40"> </text:span><text:span text:style-name="T44">equipe</text:span><text:span text:style-name="T32"> </text:span><text:span text:style-name="T44">técnica</text:span><text:span text:style-name="T32"> </text:span><text:span text:style-name="T44">na</text:span><text:span text:style-name="T32"> </text:span><text:span text:style-name="T44">área de</text:span><text:span text:style-name="T32"> </text:span><text:span text:style-name="T44">saúde</text:span><text:span text:style-name="T32"> </text:span><text:span text:style-name="T44">por</text:span><text:span text:style-name="T32"> </text:span><text:span text:style-name="T44">a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4"><text:span text:style-name="T25">6</text:span></text:p>
          </table:table-cell>
          <table:table-cell table:style-name="Tabela1.A1" office:value-type="string">
            <text:p text:style-name="P43"><text:span text:style-name="T25">5</text:span></text:p>
          </table:table-cell>
          <table:table-cell table:style-name="Tabela1.A1" office:value-type="string">
            <text:p text:style-name="P43"><text:span text:style-name="T25">30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9">
          <table:table-cell table:style-name="Tabela1.A1" office:value-type="string">
            <text:p text:style-name="P34"><text:span text:style-name="T25">2.4</text:span></text:p>
          </table:table-cell>
          <table:table-cell table:style-name="Tabela1.A1" table:number-columns-spanned="6" office:value-type="string">
            <text:p text:style-name="P34"><text:span text:style-name="T44">Experiência</text:span><text:span text:style-name="T52"> </text:span><text:span text:style-name="T44">em <text:s/></text:span><text:span text:style-name="T53"><text:s/></text:span><text:span text:style-name="T44">docência <text:s/></text:span><text:span text:style-name="T54"><text:s/></text:span><text:span text:style-name="T44">no <text:s/></text:span><text:span text:style-name="T53"><text:s/></text:span><text:span text:style-name="T44">Ensino <text:s/></text:span><text:span text:style-name="T55"><text:s/></text:span><text:span text:style-name="T44">Médio</text:span></text:p>
            <text:p text:style-name="P36"><text:span text:style-name="T44">/técnico</text:span><text:span text:style-name="T53"> </text:span><text:span text:style-name="T44">profissionalizante</text:span><text:span text:style-name="T54"> </text:span><text:span text:style-name="T44">em</text:span><text:span text:style-name="T54"> </text:span><text:span text:style-name="T44">disciplinas</text:span><text:span text:style-name="T55"> </text:span><text:span text:style-name="T44">na</text:span><text:span text:style-name="T55"> </text:span><text:span text:style-name="T44">área</text:span><text:span text:style-name="T40"> </text:span><text:span text:style-name="T44">da</text:span><text:span text:style-name="T32"> </text:span><text:span text:style-name="T44">saúde por semestr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4"><text:span text:style-name="T25">3</text:span></text:p>
          </table:table-cell>
          <table:table-cell table:style-name="Tabela1.A1" office:value-type="string">
            <text:p text:style-name="P43"><text:span text:style-name="T25">5</text:span></text:p>
          </table:table-cell>
          <table:table-cell table:style-name="Tabela1.A1" office:value-type="string">
            <text:p text:style-name="P43"><text:span text:style-name="T25">15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9">
          <table:table-cell table:style-name="Tabela1.A1" office:value-type="string">
            <text:p text:style-name="P34"><text:span text:style-name="T25">2.5</text:span></text:p>
          </table:table-cell>
          <table:table-cell table:style-name="Tabela1.A1" table:number-columns-spanned="6" office:value-type="string">
            <text:p text:style-name="P44"><text:span text:style-name="T44">Coordenação</text:span><text:span text:style-name="T28"> </text:span><text:span text:style-name="T44">de</text:span><text:span text:style-name="T28"> </text:span><text:span text:style-name="T44">equipe</text:span><text:span text:style-name="T28"> </text:span><text:span text:style-name="T44">de</text:span><text:span text:style-name="T28"> </text:span><text:span text:style-name="T44">projeto</text:span><text:span text:style-name="T28"> </text:span><text:span text:style-name="T44">de</text:span><text:span text:style-name="T28"> </text:span><text:span text:style-name="T44">ensino/extensão/pesquisa universitária ou de ação</text:span><text:span text:style-name="T28"> </text:span><text:span text:style-name="T44">profissional</text:span><text:span text:style-name="T36"> </text:span><text:span text:style-name="T44">em</text:span><text:span text:style-name="T36"> </text:span><text:span text:style-name="T44">instituição</text:span><text:span text:style-name="T32"> </text:span><text:span text:style-name="T44">de</text:span><text:span text:style-name="T32"> </text:span><text:span text:style-name="T44">saúde</text:span><text:span text:style-name="T32"> </text:span><text:span text:style-name="T44">por</text:span><text:span text:style-name="T32"> </text:span><text:span text:style-name="T44">a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4"><text:span text:style-name="T25">6</text:span></text:p>
          </table:table-cell>
          <table:table-cell table:style-name="Tabela1.A1" office:value-type="string">
            <text:p text:style-name="P43"><text:span text:style-name="T25">6</text:span></text:p>
          </table:table-cell>
          <table:table-cell table:style-name="Tabela1.A1" office:value-type="string">
            <text:p text:style-name="P43"><text:span text:style-name="T25">36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9">
          <table:table-cell table:style-name="Tabela1.A1" office:value-type="string">
            <text:p text:style-name="P34"><text:span text:style-name="T25">2.6</text:span></text:p>
          </table:table-cell>
          <table:table-cell table:style-name="Tabela1.A1" table:number-columns-spanned="6" office:value-type="string">
            <text:p text:style-name="P46"><text:span text:style-name="T44">Participação</text:span><text:span text:style-name="T28"> </text:span><text:span text:style-name="T44">em</text:span><text:span text:style-name="T28"> </text:span><text:span text:style-name="T44">equipe</text:span><text:span text:style-name="T28"> </text:span><text:span text:style-name="T44">de</text:span><text:span text:style-name="T28"> </text:span><text:span text:style-name="T44">projeto</text:span><text:span text:style-name="T28"> </text:span><text:span text:style-name="T44">de</text:span><text:span text:style-name="T28"> </text:span><text:span text:style-name="T44">ensino/extensão/pesquisa</text:span><text:span text:style-name="T28"> </text:span><text:span text:style-name="T44">universitária</text:span><text:span text:style-name="T28"> </text:span><text:span text:style-name="T44">ou</text:span><text:span text:style-name="T28"> </text:span><text:span text:style-name="T44">ação</text:span><text:span text:style-name="T40"> </text:span><text:span text:style-name="T44">profissional</text:span><text:span text:style-name="T36"> </text:span><text:span text:style-name="T44">em</text:span><text:span text:style-name="T36"> </text:span><text:span text:style-name="T44">instituição</text:span><text:span text:style-name="T32"> </text:span><text:span text:style-name="T44">de</text:span><text:span text:style-name="T32"> </text:span><text:span text:style-name="T44">saúde</text:span><text:span text:style-name="T32"> </text:span><text:span text:style-name="T44">por</text:span><text:span text:style-name="T32"> </text:span><text:span text:style-name="T44">a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4"><text:span text:style-name="T25">3</text:span></text:p>
          </table:table-cell>
          <table:table-cell table:style-name="Tabela1.A1" office:value-type="string">
            <text:p text:style-name="P43"><text:span text:style-name="T25">6</text:span></text:p>
          </table:table-cell>
          <table:table-cell table:style-name="Tabela1.A1" office:value-type="string">
            <text:p text:style-name="P43"><text:span text:style-name="T25">18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5">
          <table:table-cell table:style-name="Tabela1.A1" office:value-type="string">
            <text:p text:style-name="P28"/>
          </table:table-cell>
          <table:table-cell table:style-name="Tabela1.A1" table:number-columns-spanned="8" office:value-type="string">
            <text:p text:style-name="P47"><text:span text:style-name="T25">SUB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ext:soft-page-break/>
        <table:table-row table:style-name="Tabela1.16">
          <table:table-cell table:style-name="Tabela1.A1" office:value-type="string">
            <text:p text:style-name="P34"><text:span text:style-name="T25">3.0</text:span></text:p>
          </table:table-cell>
          <table:table-cell table:style-name="Tabela1.A1" table:number-columns-spanned="11" office:value-type="string">
            <text:p text:style-name="P48"><text:span text:style-name="T75">PRODUÇÃO CIENTÍFICA PUBLICADA E /FORMAÇÃO ACADÊMICA (na área de Ciências da Saúde ou afins)</text:span><text:span text:style-name="T26"> </text:span></text:p>
            <text:p text:style-name="P48"><text:span text:style-name="T44">Artigos, Livros e Capítulos de livro </text:span><text:span text:style-name="T25">no prelo, </text:span><text:span text:style-name="T44">deverão ser acompanhados da respectiva carta de aceite da Revista ou da Editora.</text:span><text:span text:style-name="T28"> </text:span><text:span text:style-name="T44">Para</text:span><text:span text:style-name="T32"> </text:span><text:span text:style-name="T44">artigos</text:span><text:span text:style-name="T36"> </text:span><text:span text:style-name="T44">é utilizado</text:span><text:span text:style-name="T32"> </text:span><text:span text:style-name="T44">o</text:span><text:span text:style-name="T32"> </text:span><text:span text:style-name="T44">Qualis</text:span><text:span text:style-name="T28"> </text:span><text:span text:style-name="T44">da</text:span><text:span text:style-name="T32"> </text:span><text:span text:style-name="T44">Área Interdisciplinar</text:span><text:span text:style-name="T32"> </text:span><text:span text:style-name="T44">vigente no momento do processo de seleção (limite</text:span><text:span text:style-name="T28"> </text:span><text:span text:style-name="T44">de 03</text:span><text:span text:style-name="T32"> </text:span><text:span text:style-name="T44">ano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" office:value-type="string">
            <text:p text:style-name="P34"><text:span text:style-name="T25">3.1</text:span></text:p>
          </table:table-cell>
          <table:table-cell table:style-name="Tabela1.A1" table:number-columns-spanned="5" office:value-type="string">
            <text:p text:style-name="P35"><text:span text:style-name="T44">Artigo</text:span><text:span text:style-name="T55"> </text:span><text:span text:style-name="T44">de</text:span><text:span text:style-name="T56"> </text:span><text:span text:style-name="T44">natureza</text:span><text:span text:style-name="T55"> </text:span><text:span text:style-name="T44">técnico-científica</text:span><text:span text:style-name="T56"> </text:span><text:span text:style-name="T44">publicado</text:span><text:span text:style-name="T40"> </text:span><text:span text:style-name="T44">em</text:span><text:span text:style-name="T36"> </text:span><text:span text:style-name="T44">periódico Qualis</text:span><text:span text:style-name="T28"> </text:span><text:span text:style-name="T44">A1 ou</text:span><text:span text:style-name="T32"> </text:span><text:span text:style-name="T44">A2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9"><text:span text:style-name="T44">08</text:span></text:p>
          </table:table-cell>
          <table:covered-table-cell/>
          <table:table-cell table:style-name="Tabela1.A1" office:value-type="string">
            <text:p text:style-name="P50"><text:span text:style-name="T25">5</text:span></text:p>
          </table:table-cell>
          <table:table-cell table:style-name="Tabela1.A1" office:value-type="string">
            <text:p text:style-name="P51"><text:span text:style-name="T25">40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8">
          <table:table-cell table:style-name="Tabela1.A1" office:value-type="string">
            <text:p text:style-name="P34"><text:span text:style-name="T25">3.2</text:span></text:p>
          </table:table-cell>
          <table:table-cell table:style-name="Tabela1.A1" table:number-columns-spanned="5" office:value-type="string">
            <text:p text:style-name="P35"><text:span text:style-name="T44">Artigo</text:span><text:span text:style-name="T55"> </text:span><text:span text:style-name="T44">de</text:span><text:span text:style-name="T56"> </text:span><text:span text:style-name="T44">natureza</text:span><text:span text:style-name="T55"> </text:span><text:span text:style-name="T44">técnico-científica</text:span><text:span text:style-name="T56"> </text:span><text:span text:style-name="T44">publicado</text:span><text:span text:style-name="T40"> </text:span><text:span text:style-name="T44">em</text:span><text:span text:style-name="T36"> </text:span><text:span text:style-name="T44">periódico Qualis</text:span><text:span text:style-name="T28"> </text:span><text:span text:style-name="T44">B1</text:span><text:span text:style-name="T32"> </text:span><text:span text:style-name="T44">ou B2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9"><text:span text:style-name="T44">06</text:span></text:p>
          </table:table-cell>
          <table:covered-table-cell/>
          <table:table-cell table:style-name="Tabela1.A1" office:value-type="string">
            <text:p text:style-name="P50"><text:span text:style-name="T25">5</text:span></text:p>
          </table:table-cell>
          <table:table-cell table:style-name="Tabela1.A1" office:value-type="string">
            <text:p text:style-name="P51"><text:span text:style-name="T25">30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9">
          <table:table-cell table:style-name="Tabela1.A1" office:value-type="string">
            <text:p text:style-name="P34"><text:span text:style-name="T25">3.3</text:span></text:p>
          </table:table-cell>
          <table:table-cell table:style-name="Tabela1.A1" table:number-columns-spanned="5" office:value-type="string">
            <text:p text:style-name="P52"><text:span text:style-name="T44">Artigo de natureza técnico-científica publicado</text:span><text:span text:style-name="T28"> </text:span><text:span text:style-name="T44">em periódico com classificação menor ou não</text:span><text:span text:style-name="T28"> </text:span><text:span text:style-name="T44">indexado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9"><text:span text:style-name="T44">05</text:span></text:p>
          </table:table-cell>
          <table:covered-table-cell/>
          <table:table-cell table:style-name="Tabela1.A1" office:value-type="string">
            <text:p text:style-name="P50"><text:span text:style-name="T25">5</text:span></text:p>
          </table:table-cell>
          <table:table-cell table:style-name="Tabela1.A1" office:value-type="string">
            <text:p text:style-name="P51"><text:span text:style-name="T25">25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20">
          <table:table-cell table:style-name="Tabela1.A1" office:value-type="string">
            <text:p text:style-name="P34"><text:span text:style-name="T25">3.4</text:span></text:p>
          </table:table-cell>
          <table:table-cell table:style-name="Tabela1.A1" table:number-columns-spanned="5" office:value-type="string">
            <text:p text:style-name="P37"><text:span text:style-name="T44">Autoria</text:span><text:span text:style-name="T57"> </text:span><text:span text:style-name="T44">de</text:span><text:span text:style-name="T58"> </text:span><text:span text:style-name="T44">livro</text:span><text:span text:style-name="T57"> </text:span><text:span text:style-name="T44">de</text:span><text:span text:style-name="T57"> </text:span><text:span text:style-name="T44">natureza</text:span><text:span text:style-name="T58"> </text:span><text:span text:style-name="T44">técnico-didático-</text:span><text:span text:style-name="T40"> </text:span><text:span text:style-name="T44">científica</text:span><text:span text:style-name="T32"> </text:span><text:span text:style-name="T44">com</text:span><text:span text:style-name="T28"> </text:span><text:span text:style-name="T44">ISBN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9"><text:span text:style-name="T44">07</text:span></text:p>
          </table:table-cell>
          <table:covered-table-cell/>
          <table:table-cell table:style-name="Tabela1.A1" office:value-type="string">
            <text:p text:style-name="P50"><text:span text:style-name="T25">5</text:span></text:p>
          </table:table-cell>
          <table:table-cell table:style-name="Tabela1.A1" office:value-type="string">
            <text:p text:style-name="P51"><text:span text:style-name="T25">35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21">
          <table:table-cell table:style-name="Tabela1.A1" office:value-type="string">
            <text:p text:style-name="P34"><text:span text:style-name="T25">3.5</text:span></text:p>
          </table:table-cell>
          <table:table-cell table:style-name="Tabela1.A1" table:number-columns-spanned="5" office:value-type="string">
            <text:p text:style-name="P45"><text:span text:style-name="T44">Autoria</text:span><text:span text:style-name="T50"> </text:span><text:span text:style-name="T44">de</text:span><text:span text:style-name="T59"> </text:span><text:span text:style-name="T44">capítulo</text:span><text:span text:style-name="T59"> </text:span><text:span text:style-name="T44">de</text:span><text:span text:style-name="T59"> </text:span><text:span text:style-name="T44">livro</text:span><text:span text:style-name="T61"> </text:span><text:span text:style-name="T44">editado</text:span><text:span text:style-name="T50"> </text:span><text:span text:style-name="T44">de</text:span><text:span text:style-name="T50"> </text:span><text:span text:style-name="T44">natureza</text:span><text:span text:style-name="T40"> </text:span><text:span text:style-name="T44">técnico-didático-científica</text:span><text:span text:style-name="T32"> </text:span><text:span text:style-name="T44">com</text:span><text:span text:style-name="T36"> </text:span><text:span text:style-name="T44">ISBN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9"><text:span text:style-name="T44">05</text:span></text:p>
          </table:table-cell>
          <table:covered-table-cell/>
          <table:table-cell table:style-name="Tabela1.A1" office:value-type="string">
            <text:p text:style-name="P50"><text:span text:style-name="T25">5</text:span></text:p>
          </table:table-cell>
          <table:table-cell table:style-name="Tabela1.A1" office:value-type="string">
            <text:p text:style-name="P51"><text:span text:style-name="T25">25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20">
          <table:table-cell table:style-name="Tabela1.A1" office:value-type="string">
            <text:p text:style-name="P34"><text:span text:style-name="T25">3.6</text:span></text:p>
          </table:table-cell>
          <table:table-cell table:style-name="Tabela1.B22" office:value-type="string">
            <text:p text:style-name="P37"><text:span text:style-name="T44">Trabalho</text:span><text:span text:style-name="T28"> </text:span><text:span text:style-name="T44">completo</text:span><text:span text:style-name="T40"> </text:span><text:span text:style-name="T44">evento</text:span><text:span text:style-name="T32"> </text:span><text:span text:style-name="T44">científico</text:span></text:p>
          </table:table-cell>
          <table:table-cell table:style-name="Tabela1.C22" office:value-type="string">
            <text:p text:style-name="P54"><text:span text:style-name="T44">publicado</text:span></text:p>
          </table:table-cell>
          <table:table-cell table:style-name="Tabela1.C22" office:value-type="string">
            <text:p text:style-name="P54"><text:span text:style-name="T44">em</text:span></text:p>
          </table:table-cell>
          <table:table-cell table:style-name="Tabela1.C22" office:value-type="string">
            <text:p text:style-name="P55"><text:span text:style-name="T44">anais</text:span></text:p>
          </table:table-cell>
          <table:table-cell table:style-name="Tabela1.F22" office:value-type="string">
            <text:p text:style-name="P56"><text:span text:style-name="T44">de</text:span></text:p>
          </table:table-cell>
          <table:table-cell table:style-name="Tabela1.A1" table:number-columns-spanned="2" office:value-type="string">
            <text:p text:style-name="P49"><text:span text:style-name="T44">02</text:span></text:p>
          </table:table-cell>
          <table:covered-table-cell/>
          <table:table-cell table:style-name="Tabela1.A1" office:value-type="string">
            <text:p text:style-name="P50"><text:span text:style-name="T25">5</text:span></text:p>
          </table:table-cell>
          <table:table-cell table:style-name="Tabela1.A1" office:value-type="string">
            <text:p text:style-name="P51"><text:span text:style-name="T25">10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23">
          <table:table-cell table:style-name="Tabela1.A1" office:value-type="string">
            <text:p text:style-name="P34"><text:span text:style-name="T25">3.7</text:span></text:p>
          </table:table-cell>
          <table:table-cell table:style-name="Tabela1.A1" table:number-columns-spanned="5" office:value-type="string">
            <text:p text:style-name="P34"><text:span text:style-name="T44">Resumo</text:span><text:span text:style-name="T36"> </text:span><text:span text:style-name="T44">publicado</text:span><text:span text:style-name="T38"> </text:span><text:span text:style-name="T44">em</text:span><text:span text:style-name="T38"> </text:span><text:span text:style-name="T44">anais</text:span><text:span text:style-name="T34"> </text:span><text:span text:style-name="T44">de</text:span><text:span text:style-name="T36"> </text:span><text:span text:style-name="T44">evento</text:span><text:span text:style-name="T38"> </text:span><text:span text:style-name="T44">científico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9"><text:span text:style-name="T44">0,5</text:span></text:p>
          </table:table-cell>
          <table:covered-table-cell/>
          <table:table-cell table:style-name="Tabela1.A1" office:value-type="string">
            <text:p text:style-name="P50"><text:span text:style-name="T25">5</text:span></text:p>
          </table:table-cell>
          <table:table-cell table:style-name="Tabela1.A1" office:value-type="string">
            <text:p text:style-name="P51"><text:span text:style-name="T25">2,5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20">
          <table:table-cell table:style-name="Tabela1.A1" office:value-type="string">
            <text:p text:style-name="P34"><text:span text:style-name="T25">3.8</text:span></text:p>
          </table:table-cell>
          <table:table-cell table:style-name="Tabela1.A1" table:number-columns-spanned="5" office:value-type="string">
            <text:p text:style-name="P37"><text:span text:style-name="T44">Apresentação</text:span><text:span text:style-name="T63"> </text:span><text:span text:style-name="T44">de</text:span><text:span text:style-name="T57"> </text:span><text:span text:style-name="T44">trabalho</text:span><text:span text:style-name="T58"> </text:span><text:span text:style-name="T44">(painel</text:span><text:span text:style-name="T63"> </text:span><text:span text:style-name="T44">ou</text:span><text:span text:style-name="T58"> </text:span><text:span text:style-name="T44">oral)</text:span><text:span text:style-name="T58"> </text:span><text:span text:style-name="T44">em</text:span><text:span text:style-name="T40"> </text:span><text:span text:style-name="T44">evento científico.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9"><text:span text:style-name="T44">0,5</text:span></text:p>
          </table:table-cell>
          <table:covered-table-cell/>
          <table:table-cell table:style-name="Tabela1.A1" office:value-type="string">
            <text:p text:style-name="P50"><text:span text:style-name="T25">4</text:span></text:p>
          </table:table-cell>
          <table:table-cell table:style-name="Tabela1.A1" office:value-type="string">
            <text:p text:style-name="P51"><text:span text:style-name="T25">2,0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20">
          <table:table-cell table:style-name="Tabela1.A1" office:value-type="string">
            <text:p text:style-name="P34"><text:span text:style-name="T25">3.9</text:span></text:p>
          </table:table-cell>
          <table:table-cell table:style-name="Tabela1.A1" table:number-columns-spanned="5" office:value-type="string">
            <text:p text:style-name="P37"><text:span text:style-name="T44">Ministrar palestra ou curso</text:span><text:span text:style-name="T64"> </text:span><text:span text:style-name="T44">em</text:span><text:span text:style-name="T65"> </text:span><text:span text:style-name="T44">evento</text:span><text:span text:style-name="T65"> </text:span><text:span text:style-name="T44">científico</text:span><text:span text:style-name="T65"> </text:span><text:span text:style-name="T44">ou</text:span><text:span text:style-name="T65"> </text:span><text:span text:style-name="T44">técnico-</text:span><text:span text:style-name="T40"> <text:s text:c="3"/></text:span><text:span text:style-name="T44">profissional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9"><text:span text:style-name="T44">2,0</text:span></text:p>
          </table:table-cell>
          <table:covered-table-cell/>
          <table:table-cell table:style-name="Tabela1.A1" office:value-type="string">
            <text:p text:style-name="P50"><text:span text:style-name="T25">4</text:span></text:p>
          </table:table-cell>
          <table:table-cell table:style-name="Tabela1.A1" office:value-type="string">
            <text:p text:style-name="P51"><text:span text:style-name="T25">8,0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20">
          <table:table-cell table:style-name="Tabela1.A1" office:value-type="string">
            <text:p text:style-name="P34"><text:span text:style-name="T25">3.10</text:span></text:p>
          </table:table-cell>
          <table:table-cell table:style-name="Tabela1.A1" table:number-columns-spanned="5" office:value-type="string">
            <text:p text:style-name="P57"><text:span text:style-name="T44">Participação</text:span><text:span text:style-name="T58"> </text:span><text:span text:style-name="T44">em</text:span><text:span text:style-name="T58"> </text:span><text:span text:style-name="T44">programa</text:span><text:span text:style-name="T66"> </text:span><text:span text:style-name="T44">de</text:span><text:span text:style-name="T67"> </text:span><text:span text:style-name="T44">Monitoria,</text:span><text:span text:style-name="T58"> </text:span><text:span text:style-name="T44">PET</text:span><text:span text:style-name="T40"> </text:span><text:span text:style-name="T44">ou</text:span><text:span text:style-name="T32"> </text:span><text:span text:style-name="T44">iniciação</text:span><text:span text:style-name="T32"> </text:span><text:span text:style-name="T44">científica (por</text:span><text:span text:style-name="T32"> </text:span><text:span text:style-name="T44">ano)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9"><text:span text:style-name="T44">1</text:span></text:p>
          </table:table-cell>
          <table:covered-table-cell/>
          <table:table-cell table:style-name="Tabela1.A1" office:value-type="string">
            <text:p text:style-name="P50"><text:span text:style-name="T25">3</text:span></text:p>
          </table:table-cell>
          <table:table-cell table:style-name="Tabela1.A1" office:value-type="string">
            <text:p text:style-name="P51"><text:span text:style-name="T25">3,0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20">
          <table:table-cell table:style-name="Tabela1.A1" office:value-type="string">
            <text:p text:style-name="P34"><text:span text:style-name="T25">3.11</text:span></text:p>
          </table:table-cell>
          <table:table-cell table:style-name="Tabela1.A1" table:number-columns-spanned="5" office:value-type="string">
            <text:p text:style-name="P58"><text:span text:style-name="T44">Estágio Extracurricular (mínimo de 40 horas) na</text:span><text:span text:style-name="T40"> </text:span><text:span text:style-name="T44">área</text:span><text:span text:style-name="T38"> </text:span><text:span text:style-name="T44">de Ciências</text:span><text:span text:style-name="T32"> </text:span><text:span text:style-name="T44">da</text:span><text:span text:style-name="T32"> </text:span><text:span text:style-name="T44">Saúde.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9"><text:span text:style-name="T44">1</text:span></text:p>
          </table:table-cell>
          <table:covered-table-cell/>
          <table:table-cell table:style-name="Tabela1.A1" office:value-type="string">
            <text:p text:style-name="P50"><text:span text:style-name="T25">3</text:span></text:p>
          </table:table-cell>
          <table:table-cell table:style-name="Tabela1.A1" office:value-type="string">
            <text:p text:style-name="P51"><text:span text:style-name="T25">3,0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20">
          <table:table-cell table:style-name="Tabela1.A1" office:value-type="string">
            <text:p text:style-name="P34"><text:span text:style-name="T25">3.12</text:span></text:p>
          </table:table-cell>
          <table:table-cell table:style-name="Tabela1.A1" table:number-columns-spanned="5" office:value-type="string">
            <text:p text:style-name="P37"><text:span text:style-name="T44">Participação</text:span><text:span text:style-name="T28"> </text:span><text:span text:style-name="T44">em</text:span><text:span text:style-name="T68"> </text:span><text:span text:style-name="T44">minicurso</text:span><text:span text:style-name="T50"> </text:span><text:span text:style-name="T44">(mínimo</text:span><text:span text:style-name="T50"> </text:span><text:span text:style-name="T44">de</text:span><text:span text:style-name="T49"> </text:span><text:span text:style-name="T44">20</text:span><text:span text:style-name="T68"> </text:span><text:span text:style-name="T44">horas</text:span><text:span text:style-name="T40"> </text:span><text:span text:style-name="T44">na</text:span><text:span text:style-name="T32"> </text:span><text:span text:style-name="T44">área de</text:span><text:span text:style-name="T32"> </text:span><text:span text:style-name="T44">Ciências</text:span><text:span text:style-name="T32"> </text:span><text:span text:style-name="T44">da Saúde.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9"><text:span text:style-name="T44">0,5</text:span></text:p>
          </table:table-cell>
          <table:covered-table-cell/>
          <table:table-cell table:style-name="Tabela1.A1" office:value-type="string">
            <text:p text:style-name="P50"><text:span text:style-name="T25">4</text:span></text:p>
          </table:table-cell>
          <table:table-cell table:style-name="Tabela1.A1" office:value-type="string">
            <text:p text:style-name="P51"><text:span text:style-name="T25">2,0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6">
          <table:table-cell table:style-name="Tabela1.A1" office:value-type="string">
            <text:p text:style-name="P34"><text:span text:style-name="T25">4.0</text:span></text:p>
          </table:table-cell>
          <table:table-cell table:style-name="Tabela1.A1" table:number-columns-spanned="11" office:value-type="string">
            <text:p text:style-name="P34"><text:span text:style-name="T75">PRODUÇÃO TÉCNICA (na área de Ciências da Saúde ou afins)</text:span><text:span text:style-name="T26"> </text:span></text:p>
            <text:p text:style-name="P59"><text:span text:style-name="T25">A</text:span><text:span text:style-name="T60"> </text:span><text:span text:style-name="T25">Produção</text:span><text:span text:style-name="T62"> </text:span><text:span text:style-name="T25">Técnica</text:span><text:span text:style-name="T51"> </text:span><text:span text:style-name="T25">será</text:span><text:span text:style-name="T51"> </text:span><text:span text:style-name="T25">avaliada</text:span><text:span text:style-name="T62"> </text:span><text:span text:style-name="T25">de</text:span><text:span text:style-name="T60"> </text:span><text:span text:style-name="T25">acordo</text:span><text:span text:style-name="T51"> </text:span><text:span text:style-name="T25">com</text:span><text:span text:style-name="T60"> </text:span><text:span text:style-name="T25">o</text:span><text:span text:style-name="T51"> </text:span><text:span text:style-name="T25">GT</text:span><text:span text:style-name="T60"> </text:span><text:span text:style-name="T25">Produção</text:span><text:span text:style-name="T62"> </text:span><text:span text:style-name="T25">Técnica/CAPES/2019</text:span><text:span text:style-name="T62"> </text:span><text:span text:style-name="T25">disponível</text:span><text:span text:style-name="T62"> </text:span><text:span text:style-name="T25">em</text:span><text:span text:style-name="T83"> </text:span><text:a xlink:type="simple" xlink:href="https://www.gov.br/capes/pt-br/centrais-de-conteudo/10062019-producao-tecnica-pdf" text:style-name="ListLabel_20_10" text:visited-style-name="ListLabel_20_10"><text:span text:style-name="T84">https://www.gov.br/capes/pt-br/centrais-de-conteudo/10062019-producao-tecnica-pdf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1" office:value-type="string">
            <text:p text:style-name="P34"><text:span text:style-name="T25">4.1</text:span></text:p>
          </table:table-cell>
          <table:table-cell table:style-name="Tabela1.A1" table:number-columns-spanned="5" office:value-type="string">
            <text:p text:style-name="P37"><text:span text:style-name="T44">Artigo</text:span><text:span text:style-name="T64"> </text:span><text:span text:style-name="T44">publicado</text:span><text:span text:style-name="T64"> </text:span><text:span text:style-name="T44">em</text:span><text:span text:style-name="T64"> </text:span><text:span text:style-name="T44">revista</text:span><text:span text:style-name="T69"> </text:span><text:span text:style-name="T44">técnica</text:span><text:span text:style-name="T69"> </text:span><text:span text:style-name="T44">ou</text:span><text:span text:style-name="T64"> </text:span><text:span text:style-name="T44">de</text:span><text:span text:style-name="T40"> </text:span><text:span text:style-name="T44">divulgação</text:span><text:span text:style-name="T32"> </text:span><text:span text:style-name="T44">científica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9"><text:span text:style-name="T44">3,0</text:span></text:p>
          </table:table-cell>
          <table:covered-table-cell/>
          <table:table-cell table:style-name="Tabela1.A1" office:value-type="string">
            <text:p text:style-name="P50"><text:span text:style-name="T25">2</text:span></text:p>
          </table:table-cell>
          <table:table-cell table:style-name="Tabela1.A1" office:value-type="string">
            <text:p text:style-name="P51"><text:span text:style-name="T25">6,0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5">
          <table:table-cell table:style-name="Tabela1.A1" office:value-type="string">
            <text:p text:style-name="P34"><text:span text:style-name="T25">4.2</text:span></text:p>
          </table:table-cell>
          <table:table-cell table:style-name="Tabela1.A1" table:number-columns-spanned="5" office:value-type="string">
            <text:p text:style-name="P34"><text:span text:style-name="T44">Desenvolvimento</text:span><text:span text:style-name="T34"> </text:span><text:span text:style-name="T44">de</text:span><text:span text:style-name="T34"> </text:span><text:span text:style-name="T44">patente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9"><text:span text:style-name="T44">05</text:span></text:p>
          </table:table-cell>
          <table:covered-table-cell/>
          <table:table-cell table:style-name="Tabela1.A1" office:value-type="string">
            <text:p text:style-name="P50"><text:span text:style-name="T25">3</text:span></text:p>
          </table:table-cell>
          <table:table-cell table:style-name="Tabela1.A1" office:value-type="string">
            <text:p text:style-name="P51"><text:span text:style-name="T25">15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20">
          <table:table-cell table:style-name="Tabela1.A1" office:value-type="string">
            <text:p text:style-name="P34"><text:span text:style-name="T25">4.3</text:span></text:p>
          </table:table-cell>
          <table:table-cell table:style-name="Tabela1.A1" table:number-columns-spanned="5" office:value-type="string">
            <text:p text:style-name="P37"><text:span text:style-name="T44">Produto</text:span><text:span text:style-name="T70"> </text:span><text:span text:style-name="T44">de</text:span><text:span text:style-name="T70"> </text:span><text:span text:style-name="T44">editoração</text:span><text:span text:style-name="T71"> </text:span><text:span text:style-name="T44">(organização</text:span><text:span text:style-name="T72"> </text:span><text:span text:style-name="T44">de</text:span><text:span text:style-name="T70"> </text:span><text:span text:style-name="T44">livro</text:span><text:span text:style-name="T71"> </text:span><text:span text:style-name="T44">ou</text:span><text:span text:style-name="T40"> </text:span><text:span text:style-name="T44">de</text:span><text:span text:style-name="T32"> </text:span><text:span text:style-name="T44">revista)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9"><text:span text:style-name="T44">05</text:span></text:p>
          </table:table-cell>
          <table:covered-table-cell/>
          <table:table-cell table:style-name="Tabela1.A1" office:value-type="string">
            <text:p text:style-name="P50"><text:span text:style-name="T25">3</text:span></text:p>
          </table:table-cell>
          <table:table-cell table:style-name="Tabela1.A1" office:value-type="string">
            <text:p text:style-name="P51"><text:span text:style-name="T25">15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9">
          <table:table-cell table:style-name="Tabela1.A1" office:value-type="string">
            <text:p text:style-name="P34"><text:span text:style-name="T25">4.4</text:span></text:p>
          </table:table-cell>
          <table:table-cell table:style-name="Tabela1.A1" table:number-columns-spanned="5" office:value-type="string">
            <text:p text:style-name="P53"><text:span text:style-name="T44">Autoria/organização</text:span><text:span text:style-name="T28"> </text:span><text:span text:style-name="T44">de</text:span><text:span text:style-name="T28"> </text:span><text:span text:style-name="T44">material</text:span><text:span text:style-name="T28"> </text:span><text:span text:style-name="T44">didático</text:span><text:span text:style-name="T28"> </text:span><text:span text:style-name="T44">certificado pela</text:span><text:span text:style-name="T48"> </text:span><text:span text:style-name="T44">unidade acadêmica de </text:span><text:soft-page-break/><text:span text:style-name="T44">origem</text:span><text:span text:style-name="T28"> </text:span><text:span text:style-name="T44">ou</text:span><text:span text:style-name="T36"> </text:span><text:span text:style-name="T44">instituição de</text:span><text:span text:style-name="T32"> </text:span><text:span text:style-name="T44">saúde</text:span><text:span text:style-name="T32"> </text:span><text:span text:style-name="T44">pública</text:span><text:span text:style-name="T32"> </text:span><text:span text:style-name="T44">ou</text:span><text:span text:style-name="T32"> </text:span><text:span text:style-name="T44">privada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9"><text:span text:style-name="T44">05</text:span></text:p>
          </table:table-cell>
          <table:covered-table-cell/>
          <table:table-cell table:style-name="Tabela1.A1" office:value-type="string">
            <text:p text:style-name="P50"><text:span text:style-name="T25">3</text:span></text:p>
          </table:table-cell>
          <table:table-cell table:style-name="Tabela1.A1" office:value-type="string">
            <text:p text:style-name="P51"><text:span text:style-name="T25">15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1">
          <table:table-cell table:style-name="Tabela1.A1" office:value-type="string">
            <text:p text:style-name="P34"><text:span text:style-name="T25">4.5</text:span></text:p>
          </table:table-cell>
          <table:table-cell table:style-name="Tabela1.A1" table:number-columns-spanned="5" office:value-type="string">
            <text:p text:style-name="P35"><text:span text:style-name="T44">Desenvolvimento</text:span><text:span text:style-name="T28"> </text:span><text:span text:style-name="T44">de</text:span><text:span text:style-name="T28"> </text:span><text:span text:style-name="T44">Software/Aplicativo</text:span><text:span text:style-name="T28"> </text:span><text:span text:style-name="T44">ou</text:span><text:span text:style-name="T40"> </text:span><text:span text:style-name="T44">Programa</text:span><text:span text:style-name="T32"> </text:span><text:span text:style-name="T44">de Computador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9"><text:span text:style-name="T44">05</text:span></text:p>
          </table:table-cell>
          <table:covered-table-cell/>
          <table:table-cell table:style-name="Tabela1.A1" office:value-type="string">
            <text:p text:style-name="P50"><text:span text:style-name="T25">3</text:span></text:p>
          </table:table-cell>
          <table:table-cell table:style-name="Tabela1.A1" office:value-type="string">
            <text:p text:style-name="P51"><text:span text:style-name="T25">15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35">
          <table:table-cell table:style-name="Tabela1.A1" office:value-type="string">
            <text:p text:style-name="P34"><text:span text:style-name="T25">4.6</text:span></text:p>
          </table:table-cell>
          <table:table-cell table:style-name="Tabela1.A1" table:number-columns-spanned="5" office:value-type="string">
            <text:p text:style-name="P34"><text:span text:style-name="T44">Elaboração</text:span><text:span text:style-name="T38"> </text:span><text:span text:style-name="T44">de</text:span><text:span text:style-name="T38"> </text:span><text:span text:style-name="T44">norma</text:span><text:span text:style-name="T38"> </text:span><text:span text:style-name="T44">ou</text:span><text:span text:style-name="T36"> </text:span><text:span text:style-name="T44">marco</text:span><text:span text:style-name="T38"> </text:span><text:span text:style-name="T44">regulatório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9"><text:span text:style-name="T44">05</text:span></text:p>
          </table:table-cell>
          <table:covered-table-cell/>
          <table:table-cell table:style-name="Tabela1.A1" office:value-type="string">
            <text:p text:style-name="P50"><text:span text:style-name="T25">3</text:span></text:p>
          </table:table-cell>
          <table:table-cell table:style-name="Tabela1.A1" office:value-type="string">
            <text:p text:style-name="P51"><text:span text:style-name="T25">15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36">
          <table:table-cell table:style-name="Tabela1.A1" office:value-type="string">
            <text:p text:style-name="P34"><text:span text:style-name="T25">4.7</text:span></text:p>
          </table:table-cell>
          <table:table-cell table:style-name="Tabela1.A1" table:number-columns-spanned="5" office:value-type="string">
            <text:p text:style-name="P34"><text:span text:style-name="T44">Produção</text:span><text:span text:style-name="T34"> </text:span><text:span text:style-name="T44">de</text:span><text:span text:style-name="T38"> </text:span><text:span text:style-name="T44">Relatório</text:span><text:span text:style-name="T38"> </text:span><text:span text:style-name="T44">Técnico</text:span><text:span text:style-name="T38"> </text:span><text:span text:style-name="T44">Conclusivo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9"><text:span text:style-name="T44">05</text:span></text:p>
          </table:table-cell>
          <table:covered-table-cell/>
          <table:table-cell table:style-name="Tabela1.A1" office:value-type="string">
            <text:p text:style-name="P50"><text:span text:style-name="T25">3</text:span></text:p>
          </table:table-cell>
          <table:table-cell table:style-name="Tabela1.A1" office:value-type="string">
            <text:p text:style-name="P51"><text:span text:style-name="T25">15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4">
          <table:table-cell table:style-name="Tabela1.A1" office:value-type="string">
            <text:p text:style-name="P34"><text:span text:style-name="T25">4.8</text:span></text:p>
          </table:table-cell>
          <table:table-cell table:style-name="Tabela1.A1" table:number-columns-spanned="5" office:value-type="string">
            <text:p text:style-name="P34"><text:span text:style-name="T44">Elaboração</text:span><text:span text:style-name="T34"> </text:span><text:span text:style-name="T44">de</text:span><text:span text:style-name="T34"> </text:span><text:span text:style-name="T44">manual/protocolo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9"><text:span text:style-name="T44">05</text:span></text:p>
          </table:table-cell>
          <table:covered-table-cell/>
          <table:table-cell table:style-name="Tabela1.A1" office:value-type="string">
            <text:p text:style-name="P50"><text:span text:style-name="T25">3</text:span></text:p>
          </table:table-cell>
          <table:table-cell table:style-name="Tabela1.A1" office:value-type="string">
            <text:p text:style-name="P51"><text:span text:style-name="T25">15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5">
          <table:table-cell table:style-name="Tabela1.A1" office:value-type="string">
            <text:p text:style-name="P34"><text:span text:style-name="T25">4.9</text:span></text:p>
          </table:table-cell>
          <table:table-cell table:style-name="Tabela1.A1" table:number-columns-spanned="5" office:value-type="string">
            <text:p text:style-name="P34"><text:span text:style-name="T44">Processo/Tecnologia</text:span><text:span text:style-name="T73"> </text:span><text:span text:style-name="T44">não</text:span><text:span text:style-name="T42"> </text:span><text:span text:style-name="T44">patenteável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34"><text:span text:style-name="T44">05</text:span></text:p>
          </table:table-cell>
          <table:covered-table-cell/>
          <table:table-cell table:style-name="Tabela1.A1" office:value-type="string">
            <text:p text:style-name="P34"><text:span text:style-name="T25">3</text:span></text:p>
          </table:table-cell>
          <table:table-cell table:style-name="Tabela1.A1" office:value-type="string">
            <text:p text:style-name="P43"><text:span text:style-name="T25">15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4">
          <table:table-cell table:style-name="Tabela1.A1" office:value-type="string">
            <text:p text:style-name="P34"><text:span text:style-name="T25">4.10</text:span></text:p>
          </table:table-cell>
          <table:table-cell table:style-name="Tabela1.A1" table:number-columns-spanned="5" office:value-type="string">
            <text:p text:style-name="P34"><text:span text:style-name="T44">Produto</text:span><text:span text:style-name="T38"> </text:span><text:span text:style-name="T44">de</text:span><text:span text:style-name="T38"> </text:span><text:span text:style-name="T44">comunicação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34"><text:span text:style-name="T44">05</text:span></text:p>
          </table:table-cell>
          <table:covered-table-cell/>
          <table:table-cell table:style-name="Tabela1.A1" office:value-type="string">
            <text:p text:style-name="P34"><text:span text:style-name="T25">3</text:span></text:p>
          </table:table-cell>
          <table:table-cell table:style-name="Tabela1.A1" office:value-type="string">
            <text:p text:style-name="P43"><text:span text:style-name="T25">15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5">
          <table:table-cell table:style-name="Tabela1.A1" office:value-type="string">
            <text:p text:style-name="P34"><text:span text:style-name="T25">4.11</text:span></text:p>
          </table:table-cell>
          <table:table-cell table:style-name="Tabela1.A1" table:number-columns-spanned="5" office:value-type="string">
            <text:p text:style-name="P34"><text:span text:style-name="T44">Elaboração</text:span><text:span text:style-name="T38"> </text:span><text:span text:style-name="T44">de</text:span><text:span text:style-name="T38"> </text:span><text:span text:style-name="T44">carta,</text:span><text:span text:style-name="T38"> </text:span><text:span text:style-name="T44">mapa</text:span><text:span text:style-name="T38"> </text:span><text:span text:style-name="T44">ou</text:span><text:span text:style-name="T38"> </text:span><text:span text:style-name="T44">similar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34"><text:span text:style-name="T44">05</text:span></text:p>
          </table:table-cell>
          <table:covered-table-cell/>
          <table:table-cell table:style-name="Tabela1.A1" office:value-type="string">
            <text:p text:style-name="P34"><text:span text:style-name="T25">3</text:span></text:p>
          </table:table-cell>
          <table:table-cell table:style-name="Tabela1.A1" office:value-type="string">
            <text:p text:style-name="P43"><text:span text:style-name="T25">15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4">
          <table:table-cell table:style-name="Tabela1.A1" office:value-type="string">
            <text:p text:style-name="P28"/>
          </table:table-cell>
          <table:table-cell table:style-name="Tabela1.A1" table:number-columns-spanned="8" office:value-type="string">
            <text:p text:style-name="P34"><text:span text:style-name="T25">SUB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5">
          <table:table-cell table:style-name="Tabela1.A1" office:value-type="string">
            <text:p text:style-name="P28"/>
          </table:table-cell>
          <table:table-cell table:style-name="Tabela1.A1" table:number-columns-spanned="8" office:value-type="string">
            <text:p text:style-name="P34"><text:span text:style-name="T25">PONTUAÇÃO</text:span><text:span text:style-name="T37"> </text:span><text:span text:style-name="T25">TOTAL</text:span><text:span text:style-name="T35"> </text:span><text:span text:style-name="T25">OBT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4">
          <table:table-cell table:style-name="Tabela1.A1" office:value-type="string">
            <text:p text:style-name="P28"/>
          </table:table-cell>
          <table:table-cell table:style-name="Tabela1.A1" table:number-columns-spanned="8" office:value-type="string">
            <text:p text:style-name="P34"><text:span text:style-name="T25">NOTA</text:span><text:span text:style-name="T33"> </text:span><text:span text:style-name="T25">DO(A)</text:span><text:span text:style-name="T37"> </text:span><text:span text:style-name="T25">CANDIDATO(A)</text:span><text:span text:style-name="T33"> </text:span><text:span text:style-name="T25">NA</text:span><text:span text:style-name="T37"> </text:span><text:span text:style-name="T25">AVALIAÇÃO</text:span><text:span text:style-name="T37"> </text:span><text:span text:style-name="T25">CURR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1.44">
          <table:table-cell table:style-name="Tabela1.A1" office:value-type="string">
            <text:p text:style-name="P28"/>
          </table:table-cell>
          <table:table-cell table:style-name="Tabela1.A1" table:number-columns-spanned="11" office:value-type="string">
            <text:p text:style-name="Table_20_Paragraph"><text:span text:style-name="T85">Obs: </text:span></text:p>
            <text:list xml:id="list3499624303" text:style-name="WWNum3">
              <text:list-item>
                <text:p text:style-name="P90"><text:span text:style-name="T85">Cada documento poderá ser utilizado uma única vez, para pontuação em apenas um dos itens da planilha.</text:span></text:p>
              </text:list-item>
              <text:list-item>
                <text:p text:style-name="P29"><text:span text:style-name="T76">A produção científica publicada será avaliada de acordo com o Qualis da Área Interdisciplinar vigente no momento do processo de seleção e a produção técnica será avaliada de acordo com o GT Produção Técnica/CAPES/2019.</text:span><text:span text:style-name="T85"> </text:span></text:p>
              </text:list-item>
              <text:list-item>
                <text:p text:style-name="P29"><text:span text:style-name="T85">À maior nota será atribuído 10,0 (dez), sendo as demais notas calculadas proporcionalmente, do seguinte modo:</text:span></text:p>
              </text:list-item>
            </text:list>
            <text:p text:style-name="P27"/>
            <text:p text:style-name="Table_20_Paragraph"><text:span text:style-name="T85">Pontuação máxima da planilha-------10,0</text:span></text:p>
            <text:p text:style-name="Table_20_Paragraph"><text:span text:style-name="T85">Pontuação obtida pelo candidato-----N</text:span></text:p>
            <text:p text:style-name="P27"/>
            <text:p text:style-name="Table_20_Paragraph"><text:span text:style-name="T85">508,5------------------------------------10,0</text:span></text:p>
            <text:p text:style-name="Table_20_Paragraph"><text:span text:style-name="T85">Pontuação obtida pelo candidato-----N</text:span></text:p>
            <text:p text:style-name="P27"/>
            <text:p text:style-name="Table_20_Paragraph"><text:span text:style-name="T85">508,5 x N= Pontuação obtida pelo candidato x 10,0</text:span></text:p>
            <text:p text:style-name="P27"/>
            <text:p text:style-name="P60"><text:span text:style-name="T87"><text:s/>N (Nota do candidato) = Pontuação obtida pelo candidato x 0,019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92"/>
      <text:h text:style-name="P5" text:outline-level="1"><text:soft-page-break/>ANEXO <text:span text:style-name="T94">II</text:span></text:h>
      <text:p text:style-name="P82"/>
      <text:p text:style-name="P23"><text:bookmark text:name="REQUERIMENTO_DE_ISENÇÃO_DE_TAXA_DE_INSCR"/><text:span text:style-name="T2">REQUERIMENTO</text:span><text:span text:style-name="T7"> </text:span><text:span text:style-name="T2">DE</text:span><text:span text:style-name="T7"> </text:span><text:span text:style-name="T2">ISENÇÃO</text:span><text:span text:style-name="T5"> </text:span><text:span text:style-name="T2">DE</text:span><text:span text:style-name="T7"> </text:span><text:span text:style-name="T2">TAXA</text:span><text:span text:style-name="T5"> </text:span><text:span text:style-name="T2">DE</text:span><text:span text:style-name="T5"> </text:span><text:span text:style-name="T2">INSCRIÇÃO</text:span></text:p>
      <text:p text:style-name="P83"/>
      <text:p text:style-name="P91"/>
      <text:p text:style-name="P93">Eu,<text:span text:style-name="T97"><text:tab/><text:tab/><text:tab/></text:span></text:p>
      <text:p text:style-name="P93"><text:s/><text:span text:style-name="T98">RG</text:span><text:span text:style-name="T99"> </text:span><text:span text:style-name="T98">Nº.</text:span><text:span text:style-name="T100"><text:tab/></text:span>Órgão<text:span text:style-name="T101"> </text:span>Expedidor:<text:span text:style-name="T97"><text:tab/></text:span>e<text:span text:style-name="T102"> </text:span>Número<text:span text:style-name="T102"> </text:span>de<text:span text:style-name="T103"> </text:span>Identificação<text:span text:style-name="T104"> </text:span>Social –<text:span text:style-name="T102"> </text:span>NIS:</text:p>
      <text:p text:style-name="P94"><text:span text:style-name="T97"><text:s/><text:tab/></text:span>, venho requerer isenção da taxa de inscrição no Processo Seletivo 202<text:span text:style-name="T95">4</text:span><text:span text:style-name="T104"> </text:span>do Programa de Pós-Graduação em Ciências da Saúde - PROCISA, conforme os termos dos<text:span text:style-name="T104"> </text:span>subitems<text:span text:style-name="T102"> </text:span>3.5<text:span text:style-name="T105"> a 3.15 </text:span>do<text:span text:style-name="T102"> </text:span>Edital nº<text:span text:style-name="T105"> </text:span>038/202<text:span text:style-name="T95">3</text:span><text:span text:style-name="T105"> </text:span>-<text:span text:style-name="T105"> </text:span>PROCISA/UFRR<text:span text:style-name="T105"> </text:span>e<text:span text:style-name="T1"> </text:span>as<text:span text:style-name="T102"> </text:span>justificativas<text:span text:style-name="T103"> </text:span>apresentadas abaixo:<text:span text:style-name="T106"> </text:span>Motivos/justificativa:</text:p>
      <text:p text:style-name="P95"><draw:custom-shape text:anchor-type="paragraph" draw:z-index="12" draw:name="AutoShape 43" draw:style-name="gr3" draw:text-style-name="P124" svg:width="15.888cm" svg:height="0.017cm" svg:x="3.002cm" svg:y="0.48cm"><text:p/><draw:enhanced-geometry draw:mirror-horizontal="false" draw:mirror-vertical="false" drawooo:sub-view-size="9002 4" draw:text-areas="0 0 ?f0 ?f1" svg:viewBox="0 0 0 0" draw:type="ooxml-non-primitive" draw:enhanced-path="M 0 0 L 9002 0 M 0 0 L 0 0 M 9002 4 L 9002 4 N"><draw:equation draw:name="f0" draw:formula="logwidth"/><draw:equation draw:name="f1" draw:formula="logheight"/></draw:enhanced-geometry></draw:custom-shape><draw:custom-shape text:anchor-type="paragraph" draw:z-index="13" draw:name="AutoShape 42" draw:style-name="gr3" draw:text-style-name="P124" svg:width="15.888cm" svg:height="0.013cm" svg:x="3.002cm" svg:y="1.21cm"><text:p/><draw:enhanced-geometry draw:mirror-horizontal="false" draw:mirror-vertical="false" drawooo:sub-view-size="9002 2" draw:text-areas="0 0 ?f0 ?f1" svg:viewBox="0 0 0 0" draw:type="ooxml-non-primitive" draw:enhanced-path="M 0 0 L 9002 0 M 0 0 L 0 0 M 9002 2 L 9002 2 N"><draw:equation draw:name="f0" draw:formula="logwidth"/><draw:equation draw:name="f1" draw:formula="logheight"/></draw:enhanced-geometry></draw:custom-shape><draw:custom-shape text:anchor-type="paragraph" draw:z-index="14" draw:name="AutoShape 41" draw:style-name="gr6" draw:text-style-name="P124" svg:width="15.892cm" svg:height="0.017cm" svg:x="3.002cm" svg:y="1.94cm"><text:p/><draw:enhanced-geometry draw:mirror-horizontal="false" draw:mirror-vertical="false" drawooo:sub-view-size="9004 4" draw:text-areas="0 0 ?f0 ?f1" svg:viewBox="0 0 0 0" draw:type="ooxml-non-primitive" draw:enhanced-path="M 0 0 L 9004 0 M 0 0 L 0 0 M 9004 4 L 9004 4 N"><draw:equation draw:name="f0" draw:formula="logwidth"/><draw:equation draw:name="f1" draw:formula="logheight"/></draw:enhanced-geometry></draw:custom-shape><draw:custom-shape text:anchor-type="paragraph" draw:z-index="15" draw:name="AutoShape 40" draw:style-name="gr3" draw:text-style-name="P124" svg:width="15.888cm" svg:height="0.013cm" svg:x="3.002cm" svg:y="2.671cm"><text:p/><draw:enhanced-geometry draw:mirror-horizontal="false" draw:mirror-vertical="false" drawooo:sub-view-size="9002 2" draw:text-areas="0 0 ?f0 ?f1" svg:viewBox="0 0 0 0" draw:type="ooxml-non-primitive" draw:enhanced-path="M 0 0 L 9002 0 M 0 0 L 0 0 M 9002 2 L 9002 2 N"><draw:equation draw:name="f0" draw:formula="logwidth"/><draw:equation draw:name="f1" draw:formula="logheight"/></draw:enhanced-geometry></draw:custom-shape><draw:custom-shape text:anchor-type="paragraph" draw:z-index="16" draw:name="AutoShape 39" draw:style-name="gr3" draw:text-style-name="P124" svg:width="15.888cm" svg:height="0.017cm" svg:x="3.002cm" svg:y="3.401cm"><text:p/><draw:enhanced-geometry draw:mirror-horizontal="false" draw:mirror-vertical="false" drawooo:sub-view-size="9002 4" draw:text-areas="0 0 ?f0 ?f1" svg:viewBox="0 0 0 0" draw:type="ooxml-non-primitive" draw:enhanced-path="M 0 0 L 9002 0 M 0 0 L 0 0 M 9002 4 L 9002 4 N"><draw:equation draw:name="f0" draw:formula="logwidth"/><draw:equation draw:name="f1" draw:formula="logheight"/></draw:enhanced-geometry></draw:custom-shape></text:p>
      <text:p text:style-name="P96"/>
      <text:p text:style-name="P85"/>
      <text:p text:style-name="P96"/>
      <text:p text:style-name="P85"/>
      <text:p text:style-name="P123">Nesses<text:span text:style-name="T107"> </text:span>termos,<text:span text:style-name="T105"> </text:span>pede<text:span text:style-name="T1"> </text:span>deferimento.<text:span text:style-name="T106"> </text:span>Atenciosamente:</text:p>
      <text:p text:style-name="P98">Boa<text:span text:style-name="T103"> </text:span>Vista -<text:span text:style-name="T102"> </text:span>RR,<text:span text:style-name="T97"><text:tab/></text:span>/<text:span text:style-name="T97"><text:tab/></text:span>/202<text:span text:style-name="T95">4</text:span>.</text:p>
      <text:p text:style-name="P86"/>
      <text:p text:style-name="P97"><draw:custom-shape text:anchor-type="paragraph" draw:z-index="17" draw:name="AutoShape 38" draw:style-name="gr5" draw:text-style-name="P124" svg:width="5.516cm" svg:height="0.013cm" svg:x="3.002cm" svg:y="0.319cm"><text:p/><draw:enhanced-geometry draw:mirror-horizontal="false" draw:mirror-vertical="false" drawooo:sub-view-size="3122 2" draw:text-areas="0 0 ?f0 ?f1" svg:viewBox="0 0 0 0" draw:type="ooxml-non-primitive" draw:enhanced-path="M 0 0 L 3122 0 M 0 0 L 0 0 M 3122 2 L 3122 2 N"><draw:equation draw:name="f0" draw:formula="logwidth"/><draw:equation draw:name="f1" draw:formula="logheight"/></draw:enhanced-geometry></draw:custom-shape><draw:custom-shape text:anchor-type="paragraph" draw:z-index="18" draw:name="AutoShape 37" draw:style-name="gr4" draw:text-style-name="P124" svg:width="5.728cm" svg:height="0.013cm" svg:x="11.257cm" svg:y="0.319cm"><text:p/><draw:enhanced-geometry draw:mirror-horizontal="false" draw:mirror-vertical="false" drawooo:sub-view-size="3242 2" draw:text-areas="0 0 ?f0 ?f1" svg:viewBox="0 0 0 0" draw:type="ooxml-non-primitive" draw:enhanced-path="M 0 0 L 3242 0 M 0 0 L 0 0 M 3242 2 L 3242 2 N"><draw:equation draw:name="f0" draw:formula="logwidth"/><draw:equation draw:name="f1" draw:formula="logheight"/></draw:enhanced-geometry></draw:custom-shape></text:p>
      <text:p text:style-name="P99"><text:s text:c="24"/>Nº<text:span text:style-name="T102"> </text:span>RG<text:tab/> <text:s text:c="21"/>Assinatura<text:span text:style-name="T102"> </text:span>do<text:span text:style-name="T105"> </text:span>Requerente</text:p>
      <text:p text:style-name="P84"/>
      <text:p text:style-name="P81"/>
      <text:p text:style-name="P100">Parecer<text:span text:style-name="T102"> </text:span>e<text:span text:style-name="T1"> </text:span>deliberação:</text:p>
      <text:p text:style-name="P86"/>
      <text:p text:style-name="P102"><draw:custom-shape text:anchor-type="paragraph" draw:z-index="19" draw:name="AutoShape 36" draw:style-name="gr3" draw:text-style-name="P124" svg:width="15.888cm" svg:height="0.017cm" svg:x="3.002cm" svg:y="0.318cm"><text:p/><draw:enhanced-geometry draw:mirror-horizontal="false" draw:mirror-vertical="false" drawooo:sub-view-size="9002 4" draw:text-areas="0 0 ?f0 ?f1" svg:viewBox="0 0 0 0" draw:type="ooxml-non-primitive" draw:enhanced-path="M 0 0 L 9002 0 M 0 0 L 0 0 M 9002 4 L 9002 4 N"><draw:equation draw:name="f0" draw:formula="logwidth"/><draw:equation draw:name="f1" draw:formula="logheight"/></draw:enhanced-geometry></draw:custom-shape><draw:custom-shape text:anchor-type="paragraph" draw:z-index="20" draw:name="AutoShape 35" draw:style-name="gr3" draw:text-style-name="P124" svg:width="15.888cm" svg:height="0.013cm" svg:x="3.002cm" svg:y="1.051cm"><text:p/><draw:enhanced-geometry draw:mirror-horizontal="false" draw:mirror-vertical="false" drawooo:sub-view-size="9002 2" draw:text-areas="0 0 ?f0 ?f1" svg:viewBox="0 0 0 0" draw:type="ooxml-non-primitive" draw:enhanced-path="M 0 0 L 9002 0 M 0 0 L 0 0 M 9002 2 L 9002 2 N"><draw:equation draw:name="f0" draw:formula="logwidth"/><draw:equation draw:name="f1" draw:formula="logheight"/></draw:enhanced-geometry></draw:custom-shape><draw:custom-shape text:anchor-type="paragraph" draw:z-index="21" draw:name="AutoShape 34" draw:style-name="gr3" draw:text-style-name="P124" svg:width="15.888cm" svg:height="0.017cm" svg:x="3.002cm" svg:y="1.778cm"><text:p/><draw:enhanced-geometry draw:mirror-horizontal="false" draw:mirror-vertical="false" drawooo:sub-view-size="9002 4" draw:text-areas="0 0 ?f0 ?f1" svg:viewBox="0 0 0 0" draw:type="ooxml-non-primitive" draw:enhanced-path="M 0 0 L 9002 0 M 0 0 L 0 0 M 9002 4 L 9002 4 N"><draw:equation draw:name="f0" draw:formula="logwidth"/><draw:equation draw:name="f1" draw:formula="logheight"/></draw:enhanced-geometry></draw:custom-shape><draw:custom-shape text:anchor-type="paragraph" draw:z-index="22" draw:name="AutoShape 33" draw:style-name="gr3" draw:text-style-name="P124" svg:width="15.888cm" svg:height="0.013cm" svg:x="3.002cm" svg:y="2.512cm"><text:p/><draw:enhanced-geometry draw:mirror-horizontal="false" draw:mirror-vertical="false" drawooo:sub-view-size="9002 2" draw:text-areas="0 0 ?f0 ?f1" svg:viewBox="0 0 0 0" draw:type="ooxml-non-primitive" draw:enhanced-path="M 0 0 L 9002 0 M 0 0 L 0 0 M 9002 2 L 9002 2 N"><draw:equation draw:name="f0" draw:formula="logwidth"/><draw:equation draw:name="f1" draw:formula="logheight"/></draw:enhanced-geometry></draw:custom-shape></text:p>
      <text:p text:style-name="P85"/>
      <text:p text:style-name="P96"/>
      <text:p text:style-name="P85"/>
      <text:p text:style-name="P84"/>
      <text:p text:style-name="P103">Boa<text:span text:style-name="T103"> </text:span>Vista –<text:span text:style-name="T103"> </text:span>RR;<text:tab/>/<text:tab/>/202<text:span text:style-name="T95">4</text:span>.</text:p>
      <text:p text:style-name="P105"/>
      <text:p text:style-name="P16"><text:span text:style-name="T108">___________________</text:span></text:p>
      <text:p text:style-name="P106"/>
      <text:p text:style-name="P107"><text:span text:style-name="T109">Assinatura</text:span></text:p>
      <text:p text:style-name="P107"><text:span text:style-name="T109"/></text:p>
      <text:p text:style-name="P105"/>
      <text:h text:style-name="P5" text:outline-level="1"><text:soft-page-break/>ANEXO <text:span text:style-name="T96">III</text:span></text:h>
      <text:p text:style-name="P80"/>
      <text:p text:style-name="P87"/>
      <text:h text:style-name="P6" text:outline-level="1"><text:bookmark text:name="REQUERIMENTO_DE_ATENDIMENTO_ESPECIALIZAD"/>REQUERIMENTO<text:span text:style-name="T110"> </text:span>DE<text:span text:style-name="T110"> </text:span>ATENDIMENTO<text:span text:style-name="T111"> </text:span>ESPECIALIZADO<text:span text:style-name="T110"> </text:span>OU<text:span text:style-name="T111"> </text:span>ESPECÍFICO</text:h>
      <text:p text:style-name="P108"/>
      <text:p text:style-name="P108">SOLICITAÇÃO:</text:p>
      <text:p text:style-name="P101">Eu,<text:span text:style-name="T113"><text:tab/></text:span>,<text:span text:style-name="T114"> </text:span>Telefone<text:span text:style-name="T115"> </text:span>para<text:span text:style-name="T114"> </text:span>contato</text:p>
      <text:p text:style-name="P109"><text:span text:style-name="T97"><text:s/><text:tab/></text:span>, candidato(a) ao Processo Seletivo 202<text:span text:style-name="T95">4</text:span> do Programa de Programa de<text:span text:style-name="T104"> </text:span>Pós-Graduação em Ciências da Saúde, informo que tenho Necessidade Educativa Especial e<text:span text:style-name="T104"> </text:span>solicito as providências necessárias para a segunda etapa do processo seletivo (avaliação do<text:span text:style-name="T104"> </text:span>projeto de<text:span text:style-name="T103"> </text:span>pesquisa)<text:span text:style-name="T104"> </text:span>conforme<text:span text:style-name="T103"> </text:span>discriminado<text:span text:style-name="T116"> </text:span>abaixo:</text:p>
      <text:p text:style-name="P88"/>
      <text:list xml:id="list2706047681" text:style-name="WWNum2">
        <text:list-item>
          <text:p text:style-name="P10"><text:span text:style-name="T8">Deficiência/</text:span><text:span text:style-name="T12"> </text:span><text:span text:style-name="T8">Lactantes</text:span><text:span text:style-name="T12"> </text:span><text:span text:style-name="T8">necessidade: </text:span><text:span text:style-name="T13"><text:s/><text:tab/></text:span></text:p>
        </text:list-item>
        <text:list-item>
          <text:p text:style-name="P11"><text:span text:style-name="T8">Tipo</text:span><text:span text:style-name="T14"> </text:span><text:span text:style-name="T8">de</text:span><text:span text:style-name="T6"> </text:span><text:span text:style-name="T8">impedimento:</text:span><text:span text:style-name="T17"> </text:span><text:span text:style-name="T13"><text:s/><text:tab/></text:span></text:p>
        </text:list-item>
        <text:list-item>
          <text:p text:style-name="P12"><text:span text:style-name="T8">O</text:span><text:span text:style-name="T18"> </text:span><text:span text:style-name="T8">que</text:span><text:span text:style-name="T14"> </text:span><text:span text:style-name="T8">precisa</text:span><text:span text:style-name="T21"> </text:span><text:span text:style-name="T8">para</text:span><text:span text:style-name="T14"> </text:span><text:span text:style-name="T8">realizar</text:span><text:span text:style-name="T21"> </text:span><text:span text:style-name="T8">a</text:span><text:span text:style-name="T14"> </text:span><text:span text:style-name="T8">prova? (tempo/tradutor</text:span><text:span text:style-name="T21"> </text:span><text:span text:style-name="T8">de</text:span><text:span text:style-name="T14"> </text:span><text:span text:style-name="T8">libras</text:span><text:span text:style-name="T21"> </text:span><text:span text:style-name="T8">etc.):</text:span></text:p>
        </text:list-item>
      </text:list>
      <text:p text:style-name="P86"/>
      <text:p text:style-name="P110"><draw:custom-shape text:anchor-type="paragraph" draw:z-index="23" draw:name="AutoShape 31" draw:style-name="gr1" draw:text-style-name="P124" svg:width="14.219cm" svg:height="0.013cm" svg:x="4.554cm" svg:y="0.344cm"><text:p/><draw:enhanced-geometry draw:mirror-horizontal="false" draw:mirror-vertical="false" drawooo:sub-view-size="8056 2" draw:text-areas="0 0 ?f0 ?f1" svg:viewBox="0 0 0 0" draw:type="ooxml-non-primitive" draw:enhanced-path="M 0 0 L 8056 0 M 0 0 L 0 0 M 8056 2 L 8056 2 N"><draw:equation draw:name="f0" draw:formula="logwidth"/><draw:equation draw:name="f1" draw:formula="logheight"/></draw:enhanced-geometry></draw:custom-shape><draw:custom-shape text:anchor-type="paragraph" draw:z-index="24" draw:name="AutoShape 30" draw:style-name="gr1" draw:text-style-name="P124" svg:width="14.219cm" svg:height="0.013cm" svg:x="4.551cm" svg:y="0.908cm"><text:p/><draw:enhanced-geometry draw:mirror-horizontal="false" draw:mirror-vertical="false" drawooo:sub-view-size="8056 2" draw:text-areas="0 0 ?f0 ?f1" svg:viewBox="0 0 0 0" draw:type="ooxml-non-primitive" draw:enhanced-path="M 0 0 L 8056 0 M 0 0 L 0 0 M 8056 2 L 8056 2 N"><draw:equation draw:name="f0" draw:formula="logwidth"/><draw:equation draw:name="f1" draw:formula="logheight"/></draw:enhanced-geometry></draw:custom-shape></text:p>
      <text:p text:style-name="P112"/>
      <text:p text:style-name="P86"/>
      <text:p text:style-name="P110"><draw:custom-shape text:anchor-type="paragraph" draw:z-index="26" draw:name="AutoShape 31" draw:style-name="gr1" draw:text-style-name="P124" svg:width="14.219cm" svg:height="0.013cm" svg:x="4.554cm" svg:y="0.344cm"><text:p/><draw:enhanced-geometry draw:mirror-horizontal="false" draw:mirror-vertical="false" drawooo:sub-view-size="8056 2" draw:text-areas="0 0 ?f0 ?f1" svg:viewBox="0 0 0 0" draw:type="ooxml-non-primitive" draw:enhanced-path="M 0 0 L 8056 0 M 0 0 L 0 0 M 8056 2 L 8056 2 N"><draw:equation draw:name="f0" draw:formula="logwidth"/><draw:equation draw:name="f1" draw:formula="logheight"/></draw:enhanced-geometry></draw:custom-shape><draw:custom-shape text:anchor-type="paragraph" draw:z-index="27" draw:name="AutoShape 30" draw:style-name="gr1" draw:text-style-name="P124" svg:width="14.219cm" svg:height="0.013cm" svg:x="4.551cm" svg:y="0.908cm"><text:p/><draw:enhanced-geometry draw:mirror-horizontal="false" draw:mirror-vertical="false" drawooo:sub-view-size="8056 2" draw:text-areas="0 0 ?f0 ?f1" svg:viewBox="0 0 0 0" draw:type="ooxml-non-primitive" draw:enhanced-path="M 0 0 L 8056 0 M 0 0 L 0 0 M 8056 2 L 8056 2 N"><draw:equation draw:name="f0" draw:formula="logwidth"/><draw:equation draw:name="f1" draw:formula="logheight"/></draw:enhanced-geometry></draw:custom-shape></text:p>
      <text:p text:style-name="P112"/>
      <text:p text:style-name="P104">Laudo<text:span text:style-name="T103"> </text:span>médico anexo: (<text:span text:style-name="T102"> </text:span>)<text:span text:style-name="T103"> </text:span>Sim<text:span text:style-name="T102"> </text:span>(<text:span text:style-name="T103"> </text:span>)<text:span text:style-name="T103"> </text:span>Não<text:tab/> </text:p>
      <text:p text:style-name="P115"/>
      <text:p text:style-name="P116"><text:span text:style-name="T85">Observações:</text:span></text:p>
      <text:p text:style-name="P116"><text:span text:style-name="T85">ATENÇÃO! A aprovação deste pedido está condicionada ao parecer emitido pela Comissão</text:span><text:span text:style-name="T88"> </text:span><text:span text:style-name="T85">de Seleção,</text:span><text:span text:style-name="T88"> </text:span><text:span text:style-name="T85">de</text:span><text:span text:style-name="T89"> </text:span><text:span text:style-name="T85">acordo com o laudo/atestado</text:span><text:span text:style-name="T90"> </text:span><text:span text:style-name="T85">médico</text:span><text:span text:style-name="T91"> </text:span><text:span text:style-name="T85">apresentado.</text:span></text:p>
      <text:p text:style-name="P117"><text:span text:style-name="T85">Atendimento ESPECIALIZADO: para pessoa com baixa visão, cegueira, visão monocular,</text:span><text:span text:style-name="T88"> </text:span><text:span text:style-name="T85">deficiência física, deficiência auditiva, surdez, deficiência intelectual (mental), surdocegueira,</text:span><text:span text:style-name="T88"> </text:span><text:span text:style-name="T85">dislexia, déficit</text:span><text:span text:style-name="T92"> </text:span><text:span text:style-name="T85">de</text:span><text:span text:style-name="T93"> </text:span><text:span text:style-name="T85">atenção,</text:span><text:span text:style-name="T90"> </text:span><text:span text:style-name="T85">autismo e discalculia.</text:span></text:p>
      <text:p text:style-name="P118"><text:span text:style-name="T85">Atendimento</text:span><text:span text:style-name="T88"> </text:span><text:span text:style-name="T85">ESPECÍFICO: para gestante,</text:span><text:span text:style-name="T88"> </text:span><text:span text:style-name="T85">lactante,</text:span><text:span text:style-name="T88"> </text:span><text:span text:style-name="T85">idoso ou pessoa com</text:span><text:span text:style-name="T88"> </text:span><text:span text:style-name="T85">outra condição</text:span><text:span text:style-name="T88"> </text:span><text:span text:style-name="T85">específica.</text:span></text:p>
      <text:p text:style-name="P119"><text:span text:style-name="T85">A</text:span><text:span text:style-name="T88"> </text:span><text:span text:style-name="T85">comissão</text:span><text:span text:style-name="T88"> </text:span><text:span text:style-name="T85">de</text:span><text:span text:style-name="T88"> </text:span><text:span text:style-name="T85">Seleção</text:span><text:span text:style-name="T88"> </text:span><text:span text:style-name="T85">reserva-se</text:span><text:span text:style-name="T88"> </text:span><text:span text:style-name="T85">o</text:span><text:span text:style-name="T88"> </text:span><text:span text:style-name="T85">direito</text:span><text:span text:style-name="T88"> </text:span><text:span text:style-name="T85">de</text:span><text:span text:style-name="T88"> </text:span><text:span text:style-name="T85">exigir,</text:span><text:span text:style-name="T88"> </text:span><text:span text:style-name="T85">a</text:span><text:span text:style-name="T88"> </text:span><text:span text:style-name="T85">qualquer</text:span><text:span text:style-name="T88"> </text:span><text:span text:style-name="T85">tempo,</text:span><text:span text:style-name="T88"> </text:span><text:span text:style-name="T85">documentos</text:span><text:span text:style-name="T88"> </text:span><text:span text:style-name="T85">complementares</text:span><text:span text:style-name="T88"> </text:span><text:span text:style-name="T85">que</text:span><text:span text:style-name="T88"> </text:span><text:span text:style-name="T85">atestem</text:span><text:span text:style-name="T88"> </text:span><text:span text:style-name="T85">a</text:span><text:span text:style-name="T88"> </text:span><text:span text:style-name="T85">condição</text:span><text:span text:style-name="T88"> </text:span><text:span text:style-name="T85">que</text:span><text:span text:style-name="T88"> </text:span><text:span text:style-name="T85">motiva</text:span><text:span text:style-name="T88"> </text:span><text:span text:style-name="T85">a</text:span><text:span text:style-name="T88"> </text:span><text:span text:style-name="T85">solicitação</text:span><text:span text:style-name="T88"> </text:span><text:span text:style-name="T85">de</text:span><text:span text:style-name="T88"> </text:span><text:span text:style-name="T85">atendimento</text:span><text:span text:style-name="T88"> </text:span><text:span text:style-name="T85">ESPECIALIZADO</text:span><text:span text:style-name="T93"> </text:span><text:span text:style-name="T85">e/ou ESPECÍFICO declarado.</text:span></text:p>
      <text:p text:style-name="P104">Local e<text:span text:style-name="T104"> </text:span>data.</text:p>
      <text:p text:style-name="P104"/>
      <text:p text:style-name="P120"><draw:custom-shape text:anchor-type="paragraph" draw:z-index="25" draw:name="AutoShape 29" draw:style-name="gr2" draw:text-style-name="P124" svg:width="6.151cm" svg:height="0.017cm" svg:x="7.934cm" svg:y="0.467cm"><text:p/><draw:enhanced-geometry draw:mirror-horizontal="false" draw:mirror-vertical="false" drawooo:sub-view-size="3482 4" draw:text-areas="0 0 ?f0 ?f1" svg:viewBox="0 0 0 0" draw:type="ooxml-non-primitive" draw:enhanced-path="M 0 0 L 3480 0 M 0 0 L 0 0 M 3482 4 L 3482 4 N"><draw:equation draw:name="f0" draw:formula="logwidth"/><draw:equation draw:name="f1" draw:formula="logheight"/></draw:enhanced-geometry></draw:custom-shape></text:p>
      <text:p text:style-name="P121">Assinatura<text:span text:style-name="T105"> </text:span>do<text:span text:style-name="T105"> </text:span>Candidato</text:p>
      <text:h text:style-name="P7" text:outline-level="1"/>
      <text:h text:style-name="P7" text:outline-level="1"><text:soft-page-break/></text:h>
      <text:h text:style-name="P7" text:outline-level="1"/>
      <text:h text:style-name="P7" text:outline-level="1"><text:bookmark text:name="ANEXO_VIII"/>ANEXO<text:span text:style-name="T111"> </text:span><text:span text:style-name="T112">I</text:span><text:span text:style-name="T111">V</text:span></text:h>
      <text:p text:style-name="P111"/>
      <text:p text:style-name="P24"><text:span text:style-name="T2">CRITÉRIOS</text:span><text:span text:style-name="T5"> </text:span><text:span text:style-name="T2">PARA</text:span><text:span text:style-name="T15"> </text:span><text:span text:style-name="T2">AVALIAÇÃO</text:span><text:span text:style-name="T20"> </text:span><text:span text:style-name="T2">DA PROVA ESCRITA PRESENCIAL </text:span></text:p>
      <text:p text:style-name="P24"><text:span text:style-name="T2">(</text:span><text:span text:style-name="T86">PROJETO DE PESQUISA HIPOTÉTICO SOBRE TEMA INTEGRADOR ÚNICO</text:span><text:span text:style-name="T2">)</text:span>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1"><text:span text:style-name="T86">Itens</text:span></text:p>
          </table:table-cell>
          <table:table-cell table:style-name="Tabela2.A1" office:value-type="string">
            <text:p text:style-name="P62"><text:span text:style-name="T86">Discriminação</text:span></text:p>
          </table:table-cell>
          <table:table-cell table:style-name="Tabela2.A1" office:value-type="string">
            <text:p text:style-name="P68"><text:span text:style-name="T86">Pontuação</text:span></text:p>
            <text:p text:style-name="P69"><text:span text:style-name="T86">máxima</text:span></text:p>
          </table:table-cell>
        </table:table-row>
        <table:table-row table:style-name="Tabela2.2">
          <table:table-cell table:style-name="Tabela2.A1" office:value-type="string">
            <text:p text:style-name="P70"><text:span text:style-name="T2">1</text:span></text:p>
          </table:table-cell>
          <table:table-cell table:style-name="Tabela2.A1" office:value-type="string">
            <text:p text:style-name="P63"><text:span text:style-name="T3">Título </text:span><text:span text:style-name="T45">(auto-explicativo)</text:span></text:p>
            <text:p text:style-name="P63"><text:span text:style-name="T3">Apresentação</text:span><text:span text:style-name="T8"> </text:span><text:span text:style-name="T45">(introdução e contextualização do tema do projeto com revisão bibliográfica resumida e aderência do projeto à linha de pesquisa)</text:span></text:p>
            <text:p text:style-name="P63"><text:span text:style-name="T3">Problema</text:span><text:span text:style-name="T45"> (questão norteadora que visa</text:span><text:span text:style-name="T46"> aprofundar um tema selecionado através da busca de uma resposta cientificamente válida)</text:span></text:p>
          </table:table-cell>
          <table:table-cell table:style-name="Tabela2.A1" office:value-type="string">
            <text:p text:style-name="P72"><text:span text:style-name="T2">1,5</text:span></text:p>
          </table:table-cell>
        </table:table-row>
        <table:table-row table:style-name="Tabela2.3">
          <table:table-cell table:style-name="Tabela2.A1" office:value-type="string">
            <text:p text:style-name="P71"><text:span text:style-name="T2">2</text:span></text:p>
          </table:table-cell>
          <table:table-cell table:style-name="Tabela2.A1" office:value-type="string">
            <text:p text:style-name="P75"><text:span text:style-name="T3">Justificativa</text:span><text:span text:style-name="T23"> </text:span><text:span text:style-name="T3">do</text:span><text:span text:style-name="T16"> </text:span><text:span text:style-name="T3">projeto</text:span><text:span text:style-name="T8"> </text:span><text:span text:style-name="T45">(viabilidade da pesquisa e relevância do projeto de pesquisa para o </text:span><text:span text:style-name="T74"><text:s text:c="3"/></text:span><text:span text:style-name="T45">serviço de Saúde)</text:span></text:p>
            <text:p text:style-name="P64"/>
          </table:table-cell>
          <table:table-cell table:style-name="Tabela2.A1" office:value-type="string">
            <text:p text:style-name="P73"><text:span text:style-name="T2">1,5</text:span></text:p>
          </table:table-cell>
        </table:table-row>
        <table:table-row table:style-name="Tabela2.4">
          <table:table-cell table:style-name="Tabela2.A1" office:value-type="string">
            <text:p text:style-name="P70"><text:span text:style-name="T2">3</text:span></text:p>
          </table:table-cell>
          <table:table-cell table:style-name="Tabela2.A1" office:value-type="string">
            <text:p text:style-name="P66"><text:span text:style-name="T3">Objetivo geral e específicos </text:span><text:span text:style-name="T45">(metas do projeto)</text:span></text:p>
          </table:table-cell>
          <table:table-cell table:style-name="Tabela2.A1" office:value-type="string">
            <text:p text:style-name="P74"><text:span text:style-name="T2">1,5</text:span></text:p>
          </table:table-cell>
        </table:table-row>
        <table:table-row table:style-name="Tabela2.1">
          <table:table-cell table:style-name="Tabela2.A1" office:value-type="string">
            <text:p text:style-name="P70"><text:span text:style-name="T2">4</text:span></text:p>
          </table:table-cell>
          <table:table-cell table:style-name="Tabela2.A1" office:value-type="string">
            <text:p text:style-name="P67"><text:span text:style-name="T3">Referencial teórico </text:span><text:span text:style-name="T45">(revisão bibliográfica atualizada da literatura científica embando o projeto de pesquisa)</text:span></text:p>
          </table:table-cell>
          <table:table-cell table:style-name="Tabela2.A1" office:value-type="string">
            <text:p text:style-name="P73"><text:span text:style-name="T2">1,5</text:span></text:p>
          </table:table-cell>
        </table:table-row>
        <table:table-row table:style-name="Tabela2.6">
          <table:table-cell table:style-name="Tabela2.A1" office:value-type="string">
            <text:p text:style-name="P70"><text:span text:style-name="T2">5</text:span></text:p>
          </table:table-cell>
          <table:table-cell table:style-name="Tabela2.A1" office:value-type="string">
            <text:p text:style-name="P1"><text:span text:style-name="T82"><text:s/>Metodologia </text:span><text:span text:style-name="T78">(delineamento experimental contendo o tipo de estudo, amostra, local e período de realização do estudo,</text:span><text:span text:style-name="T79"> aspectos éticos, </text:span><text:span text:style-name="T78">meios</text:span><text:span text:style-name="T79"> </text:span><text:span text:style-name="T78">de</text:span><text:span text:style-name="T80"> </text:span><text:span text:style-name="T78">coleta</text:span><text:span text:style-name="T81"> </text:span><text:span text:style-name="T78">de dados, variáveis experimentais e técnicas de análise)</text:span></text:p>
          </table:table-cell>
          <table:table-cell table:style-name="Tabela2.A1" office:value-type="string">
            <text:p text:style-name="P74"><text:span text:style-name="T2">2,0</text:span></text:p>
          </table:table-cell>
        </table:table-row>
        <table:table-row table:style-name="Tabela2.6">
          <table:table-cell table:style-name="Tabela2.A1" office:value-type="string">
            <text:p text:style-name="P70"><text:span text:style-name="T2">6</text:span></text:p>
          </table:table-cell>
          <table:table-cell table:style-name="Tabela2.A1" office:value-type="string">
            <text:p text:style-name="P65"><text:span text:style-name="T3">Produto técnico</text:span><text:span text:style-name="T8"> </text:span><text:span text:style-name="T45">(o candidato deverá escolher um ou</text:span><text:span text:style-name="T29"> </text:span><text:span text:style-name="T45">mais dos 21 produtos técnicos disponivéis no GT produção Técnica/CAPES/2019 disponível</text:span><text:span text:style-name="T29"> </text:span><text:span text:style-name="T45">em</text:span><text:span text:style-name="T29"> </text:span><text:a xlink:type="simple" xlink:href="https://www.gov.br/capes/pt-br/centrais-de-conteudo/10062019-producao-tecnica-pdf" text:style-name="ListLabel_20_11" text:visited-style-name="ListLabel_20_11"><text:span text:style-name="T45">https://www.gov.br/capes/pt-br/centrais-de-conteudo/10062019-producao-tecnica-pdf</text:span></text:a><text:span text:style-name="T117"> </text:span><text:span text:style-name="T118">descrever o produto detalhadamente, </text:span><text:span text:style-name="T119">justificar sua escolha</text:span><text:span text:style-name="T118">, <text:s/>versar sobre a </text:span><text:span text:style-name="T119">inovação</text:span><text:span text:style-name="T120"> </text:span><text:span text:style-name="T119">da</text:span><text:span text:style-name="T121"> </text:span><text:span text:style-name="T119">Produção</text:span><text:span text:style-name="T122"> </text:span><text:span text:style-name="T119">Técnica</text:span><text:span text:style-name="T123"> </text:span><text:span text:style-name="T119">/ Tecnológica, seu impacto</text:span><text:span text:style-name="T124"> social</text:span><text:span text:style-name="T119"> e sua aplicação nos serviços de Saúde.</text:span></text:p>
          </table:table-cell>
          <table:table-cell table:style-name="Tabela2.A1" office:value-type="string">
            <text:p text:style-name="P76"><text:span text:style-name="T2">2,0</text:span></text:p>
          </table:table-cell>
        </table:table-row>
        <table:table-row table:style-name="Tabela2.2">
          <table:table-cell table:style-name="Tabela2.A1" table:number-columns-spanned="2" office:value-type="string">
            <text:p text:style-name="P77"><text:span text:style-name="T2">TOTAL</text:span></text:p>
          </table:table-cell>
          <table:covered-table-cell/>
          <table:table-cell table:style-name="Tabela2.A1" office:value-type="string">
            <text:p text:style-name="P78"><text:span text:style-name="T2">10,0</text:span></text:p>
          </table:table-cell>
        </table:table-row>
      </table:table>
      <text:p text:style-name="P13"><text:span text:style-name="T3">Obs:</text:span><text:span text:style-name="T8"> Todos os itens devem ser desenvolvidos de acordo com Normas para Apresentação dos Trabalhos Técnico-</text:span><text:span text:style-name="T24"> </text:span><text:span text:style-name="T8">Científicos</text:span><text:span text:style-name="T6"> </text:span><text:span text:style-name="T8">da</text:span><text:span text:style-name="T24"> </text:span><text:span text:style-name="T8">UFRR,</text:span><text:span text:style-name="T21"> </text:span><text:span text:style-name="T9">disponível</text:span><text:span text:style-name="T19"> </text:span><text:span text:style-name="T9">no</text:span><text:span text:style-name="T22"> </text:span><text:span text:style-name="T9">sitio: </text:span><text:a xlink:type="simple" xlink:href="https://ufrr.br/bibliotecas/produtos" text:style-name="ListLabel_20_12" text:visited-style-name="ListLabel_20_12"><text:span text:style-name="Internet_20_link">https://ufrr.br/bibliotecas/produtos</text:span></text:a><text:span text:style-name="T8"> e o(a)</text:span><text:span text:style-name="T14"> </text:span><text:span text:style-name="T8">candidato(a)</text:span><text:span text:style-name="T24"> </text:span><text:span text:style-name="T8">não</text:span><text:span text:style-name="T14"> </text:span><text:span text:style-name="T8">poderá</text:span><text:span text:style-name="T21"> </text:span><text:span text:style-name="T8">se</text:span><text:span text:style-name="T14"> </text:span><text:span text:style-name="T8">identificar no</text:span><text:span text:style-name="T18"> </text:span><text:span text:style-name="T8">projeto</text:span><text:span text:style-name="T21"> </text:span><text:span text:style-name="T8">de</text:span><text:span text:style-name="T6"> </text:span><text:span text:style-name="T8">pesquisa.</text:span></text:p>
      <text:h text:style-name="P9" text:outline-level="1">ANEXO<text:span text:style-name="T105"> </text:span>V</text:h>
      <text:h text:style-name="P8" text:outline-level="1"/>
      <text:p text:style-name="P16"><text:span text:style-name="T4">CRITÉRIOS PARA AVALIAÇÃO DA APRESENTAÇÃO E ARGUIÇÃO <text:s/></text:span></text:p>
      <text:p text:style-name="P16"><text:span text:style-name="T4">DA TRAJETÓRIA ACADÊMICA E PROFISSIONAL </text:span>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6"><text:span text:style-name="T4">Item</text:span>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6"><text:span text:style-name="T4">Discriminação</text:span></text:p>
          </table:table-cell>
          <table:table-cell table:style-name="Tabela3.A1" office:value-type="string">
            <text:p text:style-name="P16"><text:span text:style-name="T4">Pontuação</text:span></text:p>
          </table:table-cell>
        </table:table-row>
        <table:table-row table:style-name="Tabela3.1">
          <table:table-cell table:style-name="Tabela3.A2" office:value-type="string">
            <text:p text:style-name="P16"><text:span text:style-name="T10">1</text:span></text:p>
            <text:p text:style-name="P19"/>
          </table:table-cell>
          <table:table-cell table:style-name="Tabela3.A2" office:value-type="string">
            <text:p text:style-name="P21"><text:span text:style-name="T10">Documento escrito entregue no momento da inscrição</text:span></text:p>
          </table:table-cell>
          <table:table-cell table:style-name="Tabela3.A2" office:value-type="string">
            <text:p text:style-name="P21"><text:span text:style-name="T11">Texto dissertativo de apresentação pessoal contendo as suas experiências anteriores (acadêmicas e profissionais) qualificações, habilidades e competências </text:span><text:span text:style-name="T10">(coesão, coerência, desencadeamento do texto e uso correto da língua portuguesa).</text:span></text:p>
          </table:table-cell>
          <table:table-cell table:style-name="Tabela3.A2" office:value-type="string">
            <text:p text:style-name="P16"><text:span text:style-name="T10">2,5</text:span></text:p>
            <text:p text:style-name="P19"/>
          </table:table-cell>
        </table:table-row>
        <table:table-row table:style-name="Tabela3.1">
          <table:table-cell table:style-name="Tabela3.A2" office:value-type="string">
            <text:p text:style-name="P19"/>
            <text:p text:style-name="P16"><text:span text:style-name="T10">2</text:span></text:p>
            <text:p text:style-name="P19"/>
          </table:table-cell>
          <table:table-cell table:style-name="Tabela3.A2" table:number-rows-spanned="3" office:value-type="string">
            <text:p text:style-name="P20"/>
            <text:p text:style-name="P20"/>
            <text:p text:style-name="P20"/>
            <text:p text:style-name="P20"/>
            <text:p text:style-name="P21"><text:span text:style-name="T10">Exposição oral</text:span></text:p>
          </table:table-cell>
          <table:table-cell table:style-name="Tabela3.A2" office:value-type="string">
            <text:p text:style-name="P21"><text:span text:style-name="T10">Capacidade de expor oralmente sua trajetória acadêmica e profissional (articulação, eloquência, clareza no desenvolvimento das idéias). </text:span></text:p>
          </table:table-cell>
          <table:table-cell table:style-name="Tabela3.A2" office:value-type="string">
            <text:p text:style-name="P19"/>
            <text:p text:style-name="P16"><text:span text:style-name="T10">2,5</text:span></text:p>
          </table:table-cell>
        </table:table-row>
        <table:table-row table:style-name="Tabela3.1">
          <table:table-cell table:style-name="Tabela3.A2" office:value-type="string">
            <text:p text:style-name="P19"/>
            <text:p text:style-name="P16"><text:span text:style-name="T10">3</text:span></text:p>
            <text:p text:style-name="P19"/>
          </table:table-cell>
          <table:covered-table-cell/>
          <table:table-cell table:style-name="Tabela3.A2" office:value-type="string">
            <text:p text:style-name="P21"><text:span text:style-name="T10">Capacidade de relacionar sua atuação profissional às a(s) área(s) e linha(s) de pesquisa do PROCISA.</text:span></text:p>
          </table:table-cell>
          <table:table-cell table:style-name="Tabela3.A2" office:value-type="string">
            <text:p text:style-name="P19"/>
            <text:p text:style-name="P16"><text:span text:style-name="T10">2,5</text:span></text:p>
          </table:table-cell>
        </table:table-row>
        <table:table-row table:style-name="Tabela3.1">
          <table:table-cell table:style-name="Tabela3.A2" office:value-type="string">
            <text:p text:style-name="P19"/>
            <text:p text:style-name="P16"><text:span text:style-name="T10">4</text:span></text:p>
          </table:table-cell>
          <table:covered-table-cell/>
          <table:table-cell table:style-name="Tabela3.A2" office:value-type="string">
            <text:p text:style-name="P21"><text:span text:style-name="T10">Apresentar objetivamente seu interesse, potencialidades e desafios após iniciar o mestrado do PROCISA.</text:span></text:p>
          </table:table-cell>
          <table:table-cell table:style-name="Tabela3.A2" office:value-type="string">
            <text:p text:style-name="P19"/>
            <text:p text:style-name="P16"><text:span text:style-name="T10">2,5</text:span></text:p>
            <text:p text:style-name="P19"/>
          </table:table-cell>
        </table:table-row>
        <table:table-row table:style-name="Tabela3.1">
          <table:table-cell table:style-name="Tabela3.A6" table:number-columns-spanned="3" office:value-type="string">
            <text:p text:style-name="P17"/>
            <text:p text:style-name="P16"><text:span text:style-name="T4">TOTAL</text:span></text:p>
            <text:p text:style-name="P17"/>
          </table:table-cell>
          <table:covered-table-cell/>
          <table:covered-table-cell/>
          <table:table-cell table:style-name="Tabela3.A2" office:value-type="string">
            <text:p text:style-name="P18"/>
            <text:p text:style-name="P16"><text:span text:style-name="T10">10,0</text:span></text:p>
          </table:table-cell>
        </table:table-row>
      </table:table>
      <text:p text:style-name="P79"/>
      <text:p text:style-name="P113"/>
      <text:p text:style-name="P113"/>
      <text:p text:style-name="P113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86"/>
      <text:p text:style-name="P86"/>
      <text:p text:style-name="P1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374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2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Default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0" style:font-name="Arial" fo:font-family="Arial" style:font-family-generic="roman" style:font-pitch="variable" fo:font-size="12pt" fo:language="en" fo:country="US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c0c0c0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fo:language="pt" fo:country="PT" style:font-name-asian="Times New Roman1" style:font-family-asian="'Times New Roman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c0c0c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color="#1054cc" fo:font-size="8pt" style:text-underline-style="solid" style:text-underline-width="auto" style:text-underline-color="#1054cc" fo:font-weight="bold" style:font-size-asian="8pt" style:font-weight-asian="bold"/>
    </style:style>
    <style:style style:name="ListLabel_20_11" style:display-name="ListLabel 11" style:family="text">
      <style:text-properties fo:font-size="8pt" style:font-size-asian="8pt" style:font-size-complex="8pt"/>
    </style:style>
    <style:style style:name="ListLabel_20_12" style:display-name="ListLabel 1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1.242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423cm" fo:margin-left="2.9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423cm" fo:margin-left="4.648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423cm" fo:margin-left="6.355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423cm" fo:margin-left="8.063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423cm" fo:margin-left="9.77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423cm" fo:margin-left="11.478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423cm" fo:margin-left="13.185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423cm" fo:margin-left="14.8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22cm" style:num-format="1" style:print-orientation="portrait" fo:margin-top="1.27cm" fo:margin-bottom="1.27cm" fo:margin-left="1.764cm" fo:margin-right="1.773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26cm" fo:page-height="29.722cm" style:num-format="1" style:print-orientation="portrait" fo:margin-top="1.27cm" fo:margin-bottom="1.27cm" fo:margin-left="1.764cm" fo:margin-right="0.953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17.988cm" svg:y="-0.446cm" svg:width="1.873cm" svg:height="2.117cm" draw:z-index="5"><draw:image xlink:href="Pictures/1000000000000093000000A671BBC86F084D8495.jpg" xlink:type="simple" xlink:show="embed" xlink:actuate="onLoad" loext:mime-type="image/jpeg"/></draw:frame><draw:frame draw:style-name="Mfr1" draw:name="image2.png" text:anchor-type="char" svg:x="2.752cm" svg:y="-0.293cm" svg:width="1.669cm" svg:height="1.76cm" draw:z-index="11"><draw:image xlink:href="Pictures/1000020100000090000000999A35582C37E44F5E.png" xlink:type="simple" xlink:show="embed" xlink:actuate="onLoad" loext:mime-type="image/png"/></draw:frame><text:span text:style-name="MT1">UNIVERSIDADE FEDERAL DE RORAIMA</text:span></text:p>
        <text:p text:style-name="MP1"><text:span text:style-name="MT1">PRÓ-REITORIA DE PESQUISA E PÓS-GRADUAÇÃO </text:span></text:p>
        <text:p text:style-name="MP1"><text:span text:style-name="MT1">PROGRAMA DE PÓS-GRADUAÇÃO EM CIÊNCIAS DA SAÚDE</text:span></text:p>
        <text:p text:style-name="Header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Converted1" style:page-layout-name="Mpm2">
      <style:header>
        <text:p text:style-name="MP1"><text:span text:style-name="MT1">UNIVERSIDADE FEDERAL DE RORAIMA</text:span></text:p>
        <text:p text:style-name="MP1"><text:span text:style-name="MT1">PRÓ-REITORIA DE PESQUISA E PÓS-GRADUAÇÃO </text:span></text:p>
        <text:p text:style-name="MP1"><text:span text:style-name="MT1">PROGRAMA DE PÓS-GRADUAÇÃO EM CIÊNCIAS DA SAÚDE</text:span></text:p>
        <text:p text:style-name="Header"/>
      </style:header>
      <style:footer>
        <text:p text:style-name="MP2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8T21:48:00</meta:creation-date>
    <meta:initial-creator>Particular</meta:initial-creator>
    <dc:language>pt-BR</dc:language>
    <meta:print-date>2021-10-25T20:33:00</meta:print-date>
    <dc:date>2023-11-16T15:48:12.678000000</dc:date>
    <meta:editing-cycles>26</meta:editing-cycles>
    <meta:editing-duration>PT5H56M15S</meta:editing-duration>
    <meta:generator>LibreOffice/6.3.3.2$Windows_X86_64 LibreOffice_project/a64200df03143b798afd1ec74a12ab50359878ed</meta:generator>
    <meta:document-statistic meta:table-count="3" meta:image-count="2" meta:object-count="0" meta:page-count="7" meta:paragraph-count="289" meta:word-count="1341" meta:character-count="8807" meta:non-whitespace-character-count="7673"/>
    <meta:user-defined meta:name="AppVersion">16.0000</meta:user-defined>
    <meta:user-defined meta:name="Company">Hewlett-Packard Company</meta:user-defined>
    <meta:user-defined meta:name="Created" meta:value-type="date">2021-01-2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