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 fo:background-color="#C0C0C0"/>
    </style:style>
    <style:style style:name="P5" style:parent-style-name="Textbody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 fo:background-color="#C0C0C0"/>
    </style:style>
    <style:style style:name="P6" style:parent-style-name="Textbody" style:family="paragraph">
      <style:paragraph-properties fo:line-height="150%"/>
      <style:text-properties fo:font-size="9pt" style:font-size-asian="9pt" style:font-size-complex="9pt"/>
    </style:style>
    <style:style style:name="P7" style:parent-style-name="Textbody" style:family="paragraph">
      <style:paragraph-properties fo:line-height="150%"/>
      <style:text-properties fo:font-size="9pt" style:font-size-asian="9pt" style:font-size-complex="9pt"/>
    </style:style>
    <style:style style:name="P8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margin-bottom="0.018in" fo:line-height="150%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1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1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9" style:parent-style-name="Textbody" style:family="paragraph">
      <style:paragraph-properties fo:text-align="center" fo:line-height="150%"/>
      <style:text-properties fo:font-size="11pt" style:font-size-asian="11pt" style:font-size-complex="11pt"/>
    </style:style>
    <style:style style:name="P2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8pt" style:font-size-asian="8pt" style:font-size-complex="8pt"/>
    </style:style>
    <style:style style:name="P22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NEXO VII</text:p>
      <text:p text:style-name="P2">DECLARAÇÃO DE ALUGUEL SEM CONTRATO</text:p>
      <text:p text:style-name="P3"/>
      <text:p text:style-name="P4">*Este documento deve ser preenchido e assinado pelo locador/proprietário do imóvel.</text:p>
      <text:p text:style-name="P5">*Esta declaração só é válida em caso de não haver contrato formal de aluguel.</text:p>
      <text:p text:style-name="P6"/>
      <text:p text:style-name="P7"/>
      <text:p text:style-name="P8">Eu, _____________________________________________________________ portador (a) do RG ____________________ e CPF _____________________, declaro para todos os fins de direito e sob as penas da Lei, que ALUGO ATUALMENTE o imóvel sito à _____________________________________________________________________________, Bairro: ___________________________, nesta cidade, para o (a) Sr (a): _____________________________________________________________________________, RG ___________________ e CPF: ________________________, desde ____ /_____ /_____ até os dias atuais, pelo valor mensal de R$___________ (___________________________________________).</text:p>
      <text:p text:style-name="P9"/>
      <text:p text:style-name="P10">Estou ciente de que declaração falsa pode implicar a sanção penal prevista no art.299 do Código Penal, in verbis: “Art .299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 Pena: reclusão de 1(um) a 5(cinco) anos e multa, se o documento é público e reclusão de 1(um) a 3(três) anos, se o documento é particular”.</text:p>
      <text:p text:style-name="P11"/>
      <text:p text:style-name="P12"/>
      <text:p text:style-name="P13">_____________________/____-_____de______________de____<text:span text:style-name="T14">.</text:span></text:p>
      <text:p text:style-name="P15"><text:tab/><text:s text:c="27"/>Cidade/estado<text:tab/><text:tab/></text:p>
      <text:p text:style-name="P16"/>
      <text:p text:style-name="P17"/>
      <text:p text:style-name="P18"><text:tab/><text:tab/><text:tab/>___________________________________________</text:p>
      <text:p text:style-name="P19">Assinatura do (a) Declarante</text:p>
      <text:p text:style-name="P20"/>
      <text:p text:style-name="P21">*É OBRIGATÓRIO QUE A ASSINATURA SEJA NO PRÓPRIO DOCUMENTO. NÃO É PERMITIDO ASSINATURA COLADAS, DIGITADAS E DIGITAIS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805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51:00Z</meta:creation-date>
    <dc:date>2024-01-25T20:51:00Z</dc:date>
    <meta:print-date>2021-07-28T15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691" meta:row-count="11" meta:non-whitespace-character-count="1430"/>
  </office:meta>
</office:document-meta>
</file>