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text-align="center" fo:margin-bottom="0.018in" fo:line-height="115%">
        <style:tab-stops>
          <style:tab-stop style:type="center" style:position="3.5256in"/>
          <style:tab-stop style:type="left" style:position="4.0909in"/>
          <style:tab-stop style:type="left" style:position="4.7361in"/>
        </style:tab-stops>
      </style:paragraph-properties>
    </style:style>
    <style:style style:name="T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Textbody" style:family="paragraph">
      <style:paragraph-properties fo:text-align="center" fo:margin-bottom="0.018in" fo:line-height="115%">
        <style:tab-stops>
          <style:tab-stop style:type="center" style:position="3.5256in"/>
          <style:tab-stop style:type="left" style:position="4.0909in"/>
          <style:tab-stop style:type="left" style:position="4.736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background-color="#FFFF00"/>
    </style:style>
    <style:style style:name="P4" style:parent-style-name="Textbody" style:family="paragraph">
      <style:paragraph-properties fo:text-align="center" fo:margin-bottom="0.018in" fo:line-height="115%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Textbody" style:family="paragraph">
      <style:paragraph-properties fo:margin-bottom="0.018in" fo:line-height="115%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Textbody" style:family="paragraph">
      <style:paragraph-properties fo:text-align="center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8" style:parent-style-name="Fonteparág.padrão" style:family="text">
      <style:text-properties fo:color="#000000" fo:font-size="11pt" style:font-size-asian="11pt" style:font-size-complex="11pt"/>
    </style:style>
    <style:style style:name="T9" style:parent-style-name="Fonteparág.padrão" style:family="text">
      <style:text-properties fo:color="#000000" fo:font-size="11pt" style:font-size-asian="11pt" style:font-size-complex="11pt"/>
    </style:style>
    <style:style style:name="T10" style:parent-style-name="Fonteparág.padrão" style:family="text">
      <style:text-properties fo:color="#000000" fo:font-size="11pt" style:font-size-asian="11pt" style:font-size-complex="11pt"/>
    </style:style>
    <style:style style:name="T11" style:parent-style-name="Fonteparág.padrão" style:family="text">
      <style:text-properties fo:color="#000000" fo:font-size="11pt" style:font-size-asian="11pt" style:font-size-complex="11pt"/>
    </style:style>
    <style:style style:name="T12" style:parent-style-name="Fonteparág.padrão" style:family="text">
      <style:text-properties fo:color="#000000" fo:font-size="11pt" style:font-size-asian="11pt" style:font-size-complex="11pt"/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T14" style:parent-style-name="Fonteparág.padrão" style:family="text">
      <style:text-properties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nteparág.padrão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23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24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Textbody" style:family="paragraph">
      <style:paragraph-properties fo:text-align="justify" fo:margin-bottom="0.018in" fo:text-indent="1.0423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30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31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 fo:margin-bottom="0.018in" fo:margin-left="0.5in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3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.018in" fo:text-indent="1.0423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41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42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43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44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Textbody" style:family="paragraph">
      <style:paragraph-properties fo:text-align="justify" fo:margin-bottom="0.018in" fo:margin-left="0.5in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4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.018in" fo:text-indent="1.0423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53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54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55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56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.018in">
        <style:tab-stops>
          <style:tab-stop style:type="center" style:position="3.8194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 fo:margin-bottom="0.018in" fo:text-indent="0.7812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7.5pt" style:font-size-asian="7.5pt" style:font-size-complex="7.5pt"/>
    </style:style>
    <style:style style:name="P69" style:parent-style-name="Textbody" style:family="paragraph">
      <style:paragraph-properties fo:text-align="justify" fo:margin-bottom="0.018in" fo:text-indent="0.7812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7.5pt" style:font-size-asian="7.5pt" style:font-size-complex="7.5pt"/>
    </style:style>
    <style:style style:name="P70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11pt" style:font-size-asian="11pt" style:font-size-complex="11pt"/>
    </style:style>
    <style:style style:name="P72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73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74" style:parent-style-name="Textbody" style:family="paragraph">
      <style:paragraph-properties fo:text-align="justify" fo:margin-top="0.002in"/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P76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P77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left="0.0694in" fo:margin-right="0.1083in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P82" style:parent-style-name="Textbody" style:family="paragraph">
      <style:text-properties fo:font-size="11pt" style:font-size-asian="11pt" style:font-size-complex="11pt"/>
    </style:style>
    <style:style style:name="P83" style:parent-style-name="Textbody" style:family="paragraph">
      <style:text-properties fo:font-size="11pt" style:font-size-asian="11pt" style:font-size-complex="11pt"/>
    </style:style>
    <style:style style:name="P84" style:parent-style-name="Textbody" style:family="paragraph">
      <style:text-properties fo:font-size="11pt" style:font-size-asian="11pt" style:font-size-complex="11pt"/>
    </style:style>
    <style:style style:name="P85" style:parent-style-name="Textbody" style:family="paragraph">
      <style:paragraph-properties fo:text-align="center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P88" style:parent-style-name="Textbody" style:family="paragraph">
      <style:paragraph-properties fo:margin-top="0.002in" fo:margin-left="1.4583in" fo:text-indent="0.2916in">
        <style:tab-stops/>
      </style:paragraph-properties>
      <style:text-properties fo:font-size="11pt" style:font-size-asian="11pt" style:font-size-complex="11pt"/>
    </style:style>
    <style:style style:name="P89" style:parent-style-name="Textbody" style:family="paragraph">
      <style:paragraph-properties fo:margin-top="0.002in" fo:margin-left="1.4583in" fo:text-indent="0.2916in">
        <style:tab-stops/>
      </style:paragraph-properties>
      <style:text-properties fo:font-size="11pt" style:font-size-asian="11pt" style:font-size-complex="11pt"/>
    </style:style>
    <style:style style:name="P90" style:parent-style-name="Textbody" style:family="paragraph">
      <style:paragraph-properties fo:margin-top="0.002in" fo:margin-left="1.4583in" fo:text-indent="0.2916in">
        <style:tab-stops/>
      </style:paragraph-properties>
      <style:text-properties fo:font-size="11pt" style:font-size-asian="11pt" style:font-size-complex="11pt"/>
    </style:style>
    <style:style style:name="P91" style:parent-style-name="Textbody" style:family="paragraph">
      <style:paragraph-properties fo:margin-top="0.002in" fo:margin-left="2.518in">
        <style:tab-stops/>
      </style:paragraph-properties>
      <style:text-properties fo:font-size="11pt" style:font-size-asian="11pt" style:font-size-complex="11pt"/>
    </style:style>
    <style:style style:name="P92" style:parent-style-name="Textbody" style:family="paragraph">
      <style:paragraph-properties fo:text-align="justify" fo:margin-top="0.002in"/>
    </style:style>
    <style:style style:name="T9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ANEXO V</text:span></text:p>
      <text:p text:style-name="P3"/>
      <text:p text:style-name="P4">DECLARAÇÃO DE RENDIMENTOS DE ALUGUEL OU ARRENDAMENTO DE BENS MÓVEIS E IMÓVEIS</text:p>
      <text:p text:style-name="P5"/>
      <text:p text:style-name="P6"/>
      <text:p text:style-name="P7"><text:span text:style-name="T8">Eu,___________________________________________________________________________, nascido em<text:s/></text:span><text:span text:style-name="T9">____/_____/_____,CPF:_________________________________, residente no endereço_______</text:span><text:span text:style-name="T10">_________________________________N°______</text:span><text:span text:style-name="T11">,bairro______</text:span><text:span text:style-name="T12">_____</text:span><text:span text:style-name="T13">___</text:span><text:span text:style-name="T14">___</text:span><text:span text:style-name="T15">, cidade/estado<text:s/></text:span><text:span text:style-name="T16">__________</text:span><text:span text:style-name="T17">______________</text:span><text:span text:style-name="T18">,</text:span><text:span text:style-name="T19"><text:s/>contato ( <text:s/>)_______________________</text:span><text:span text:style-name="T20"><text:s/>declaro para fins de análise<text:s/></text:span><text:span text:style-name="T21">socioeconômica na PRAE, que sou proprietário de móvel/imóvel alugado e/ou arrendado com renda média bruta mensal nas seguintes condições:</text:span></text:p>
      <text:p text:style-name="P22"/>
      <text:p text:style-name="P23"/>
      <text:list text:style-name="WWNum10">
        <text:list-item text:start-value="1">
          <text:p text:style-name="P24"><text:span text:style-name="T25">Mês/ano: ___________________</text:span><text:span text:style-name="T26">____</text:span><text:span text:style-name="T27"><text:s/>- Valor médio bruto de R$ _________</text:span><text:span text:style-name="T28">____</text:span></text:p>
        </text:list-item>
      </text:list>
      <text:p text:style-name="P29"><text:span text:style-name="T30">(Mês anterior ao da inscrição)</text:span><text:span text:style-name="T31"><text:s/></text:span><text:span text:style-name="T32"><text:s text:c="22"/></text:span><text:span text:style-name="T33"><text:s text:c="11"/></text:span></text:p>
      <text:p text:style-name="P34"/>
      <text:list text:style-name="WWNum10" text:continue-numbering="true">
        <text:list-item>
          <text:p text:style-name="P35"><text:span text:style-name="T36">Mês/ano: ___________________</text:span><text:span text:style-name="T37">____</text:span><text:span text:style-name="T38"><text:s/>- Valor médio bruto de R$ _________</text:span><text:span text:style-name="T39">____</text:span></text:p>
        </text:list-item>
      </text:list>
      <text:p text:style-name="P40"><text:span text:style-name="T41">(</text:span><text:span text:style-name="T42">Penúltimo mês<text:s/></text:span><text:span text:style-name="T43">ao da inscrição)</text:span><text:span text:style-name="T44"><text:s/></text:span><text:span text:style-name="T45"><text:s text:c="2"/></text:span></text:p>
      <text:p text:style-name="P46"/>
      <text:list text:style-name="WWNum10" text:continue-numbering="true">
        <text:list-item>
          <text:p text:style-name="P47"><text:span text:style-name="T48">Mês/ano: ___________________</text:span><text:span text:style-name="T49">____</text:span><text:span text:style-name="T50"><text:s/>- Valor médio bruto de R$ _________</text:span><text:span text:style-name="T51">____</text:span></text:p>
        </text:list-item>
      </text:list>
      <text:p text:style-name="P52"><text:span text:style-name="T53">(</text:span><text:span text:style-name="T54">Antepenúltimo mês<text:s/></text:span><text:span text:style-name="T55">ao da inscrição)</text:span><text:span text:style-name="T56"><text:s/></text:span><text:span text:style-name="T57"><text:s text:c="2"/></text:span></text:p>
      <text:p text:style-name="P58"/>
      <text:p text:style-name="P59"/>
      <text:list text:style-name="WWNum11">
        <text:list-item>
          <text:p text:style-name="P60">Por oportuno, informo que:</text:p>
        </text:list-item>
      </text:list>
      <text:p text:style-name="P61">( <text:s text:c="3"/>) Não exerço ou percebo outra fonte de renda (forma ou informal); ou</text:p>
      <text:p text:style-name="P62"/>
      <text:p text:style-name="P63"><text:span text:style-name="T64">( <text:s text:c="3"/>) Exerço e/ou percebo outra fonte de renda.</text:span><text:span text:style-name="T65"><text:s/></text:span><text:span text:style-name="T66">Qual? <text:s/>__________________</text:span><text:span text:style-name="T67">____</text:span></text:p>
      <text:p text:style-name="P68"><text:s text:c="104"/>(Necessário a devida comprovação).</text:p>
      <text:p text:style-name="P69"/>
      <text:p text:style-name="P70"/>
      <text:p text:style-name="P71"/>
      <text:p text:style-name="P72">Estou ciente de que declaração falsa pode implicar a sanção penal prevista no art.299 do Código Penal, in verbis:</text:p>
      <text:p text:style-name="P73">“Art .299 Omitir, em documento público ou particular, declaração que nele deveria constar, ou nele inserir ou fazer inserir declaração<text:s/>falsa ou diversa da que devia ser escrita, com o fim de prejudicar direito, criar obrigação ou alterar a verdade sobre o fato juridicamente relevante. Pena: reclusão de 1(um) a 5(cinco) anos e multa, se o documento é público e reclusão de 1(um) a 3(três) anos, se o documento é particular.” <text:s/></text:p>
      <text:p text:style-name="P74"/>
      <text:p text:style-name="P75"/>
      <text:p text:style-name="P76"/>
      <text:p text:style-name="P77">_____________________/____-_____de______________de____<text:span text:style-name="T78">.</text:span></text:p>
      <text:p text:style-name="P79"><text:span text:style-name="T80"><text:tab/><text:s text:c="27"/></text:span><text:span text:style-name="T81">Cidade/estado</text:span></text:p>
      <text:p text:style-name="P82"/>
      <text:p text:style-name="P83"/>
      <text:p text:style-name="P84"/>
      <text:p text:style-name="P85"><text:span text:style-name="T86">________________________________________</text:span><text:span text:style-name="T87">_______</text:span></text:p>
      <text:p text:style-name="P88"><text:tab/><text:tab/>Assinatura do Declarante</text:p>
      <text:p text:style-name="P89"/>
      <text:p text:style-name="P90"/>
      <text:p text:style-name="P91"/>
      <text:p text:style-name="P92"><text:span text:style-name="T93">*É OBRIGATÓRIO QUE A ASSINATURA SEJA<text:s/></text:span><text:span text:style-name="T94">NO PRÓPRIO DOCUMENTO. NÃO É PERMITIDO ASSINATURA COLADAS, DIGITADAS E DIGIT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Wingdings"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805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15:00Z</meta:creation-date>
    <dc:date>2024-01-25T20:15:00Z</dc:date>
    <meta:print-date>2021-07-28T15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097" meta:row-count="14" meta:non-whitespace-character-count="1773"/>
  </office:meta>
</office:document-meta>
</file>