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fo:color="#00000a" style:font-name="Times New Roman" fo:font-size="12pt" style:font-name-asian="Times New Roman1" style:font-size-asian="12pt" style:font-name-complex="Times New Roman1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font-name="Times New Roman" fo:font-size="12pt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POSTA DE APRESENTAÇÃO DE TRABALHO ARTÍSTICO</text:span></text:p>
      <text:p text:style-name="P1"><text:span text:style-name="T1">CELEBRAÇÃO AOS 27 ANOS DA UFRR </text:span></text:p>
      <text:p text:style-name="P1"><text:span text:style-name="T1"><text:s/></text:span></text:p>
      <text:p text:style-name="P3"/>
      <text:p text:style-name="P3"/>
      <text:p text:style-name="P2"><text:span text:style-name="T2">1- Título da Apresentação Musical, Teatral ou obra de Arte:</text:span></text:p>
      <text:p text:style-name="P2"><text:span text:style-name="T2">______________________________________________________________________________</text:span></text:p>
      <text:p text:style-name="P3"/>
      <text:p text:style-name="P2"><text:span text:style-name="T2">2- Material e espaço necessário:</text:span></text:p>
      <text:p text:style-name="P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2"><text:span text:style-name="T2">3- Número de componentes:______________________________________________________________________________</text:span></text:p>
      <text:p text:style-name="P3"/>
      <text:p text:style-name="P3"/>
      <text:p text:style-name="P2"><text:span text:style-name="T2">4- Possibilidade de apresentação em quais dias (10, 11, 13 e 14):</text:span></text:p>
      <text:p text:style-name="P2"><text:span text:style-name="T2">______________________________________________________________________________</text:span></text:p>
      <text:p text:style-name="P3"/>
      <text:p text:style-name="P2"><text:span text:style-name="T2">Contato: </text:span></text:p>
      <text:p text:style-name="P2"><text:span text:style-name="T2">Nome: __________________________________</text:span></text:p>
      <text:p text:style-name="P2"><text:span text:style-name="T2">Função: ________________________________</text:span></text:p>
      <text:p text:style-name="P2"><text:span text:style-name="T2">E-mail: ________________________________</text:span></text:p>
      <text:p text:style-name="P2"><text:span text:style-name="T2">Telefone: __________________________________</text:span><text:bookmark text:name="_GoBack"/></text:p>
      <text:p text:style-name="Standard"/>
      <text:p text:style-name="Standard"/>
      <text:p text:style-name="Standard"/>
      <text:p text:style-name="Standard">Encaminhe esta ficha para o e-mail: cultura@ufrr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3</meta:editing-cycles>
    <meta:creation-date>2016-08-25T22:36:00</meta:creation-date>
    <dc:date>2016-08-29T10:54:05.23</dc:date>
    <meta:editing-duration>PT00H00M03S</meta:editing-duration>
    <meta:generator>BrOffice.org/3.2$Win32 OpenOffice.org_project/320m12$Build-9483</meta:generator>
    <meta:document-statistic meta:table-count="0" meta:image-count="0" meta:object-count="0" meta:page-count="1" meta:paragraph-count="16" meta:word-count="62" meta:character-count="1107"/>
    <meta:template xlink:type="simple" xlink:actuate="onRequest" xlink:title="Normal" xlink:href=""/>
  </office:meta>
</office:document-meta>
</file>