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3.316cm"/>
          <style:tab-stop style:position="13.60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RVIÇO PÚBLICO FEDERAL </text:p>
      <text:p text:style-name="P3">MINISTÉRIO DA EDUCAÇÃO</text:p>
      <text:p text:style-name="P3">UNIVERSIDADE FEDERAL DE RORAIMA</text:p>
      <text:p text:style-name="P4">PRÓ-REITORIA DE ASSUNTOS ESTUDANTIS E EXTENSÃO DA UFRR</text:p>
      <text:p text:style-name="P1"/>
      <text:p text:style-name="P1"/>
      <text:p text:style-name="P1">CONVITE</text:p>
      <text:p text:style-name="P1"/>
      <text:p text:style-name="P2">CONVIDAMOS TODOS OS ALUNOS BENEFICIÁRIOS DO PROGRAMA BOLSA PERMANÊNCIA PARA PARTICIPAREM DE UMA REUNIÃO QUE SERÁ REALIZADA NO DIA 04/03/2015 (QUARTA-FEIRA) ÀS 16H, NO AUDITÓRIO ALEXANDRE BORGES NA UNIVERSIDADE FEDERAL DE RORAIMA, PARA EXPLANAÇÃO DO ACOMPANHAMENTO ACADÊMICO DA REFERIDA BOLSA E O QUE O CORRER.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ÁRIO </meta:initial-creator>
    <meta:creation-date>2015-03-02T10:17:10</meta:creation-date>
    <meta:printed-by>USUÁRIO </meta:printed-by>
    <meta:print-date>2015-03-02T10:38:46</meta:print-date>
    <dc:date>2015-03-02T15:22:59.90</dc:date>
    <dc:creator>documento </dc:creator>
    <meta:editing-duration>PT00H24M01S</meta:editing-duration>
    <meta:editing-cycles>1</meta:editing-cycles>
    <meta:generator>BrOffice.org/3.2$Win32 OpenOffice.org_project/320m12$Build-9483</meta:generator>
    <meta:document-statistic meta:table-count="0" meta:image-count="0" meta:object-count="0" meta:page-count="1" meta:paragraph-count="6" meta:word-count="64" meta:character-count="447"/>
  </office:meta>
</office:document-meta>
</file>